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ijgebouw, Kreeftenheide 32, 5853AK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bijgebouw aan Kreeftenheide 32, 5853AK Siebengewald</text:p>
            <text:p text:style-name="common-al"/>
            <text:p text:style-name="common-al">De gemeente Bergen (L) heeft op 12 augustus 2025 een aanvraag voor een omgevingsvergunning ontvangen. De vergunning is aangevraagd voor bouwen van een bijgebouw aan Kreeftenheide 32, 5853AK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67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Aanvraag op locatie Kreeftenheide 32, 5853AK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ijgebouw, Kreeftenheide 32, 5853AK Siebengewal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74</meta:user-defined>
    <meta:user-defined meta:name="OVERHEIDop.GmbID/DC.identifier">gmb-2025-366774</meta:user-defined>
    <meta:user-defined meta:name="OVERHEIDop.versieInformatie"/>
  </office:meta>
</office:document-meta>
</file>