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117-3 105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en betrekken bij onderliggende woning en het realiseren van een dakterras</text:p>
            <text:p text:style-name="common-al">Zaakadres: Curaçaostraat 117-3 1058BT Amsterdam</text:p>
            <text:p text:style-name="common-al">Datum ontvangst: 16-07-2025</text:p>
            <text:p text:style-name="common-al">Zaaknummer: Z2025-030797</text:p>
            <text:p text:style-name="common-al">DSO-nummer: 2025071601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7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97</meta:user-defined>
    <meta:user-defined meta:name="DCTERMS.abstract">omzetten van de zolderberging en betrekken bij onderliggende won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117-3 1058BT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73</meta:user-defined>
    <meta:user-defined meta:name="OVERHEIDop.GmbID/DC.identifier">gmb-2025-366773</meta:user-defined>
    <meta:user-defined meta:name="OVERHEIDop.versieInformatie"/>
  </office:meta>
</office:document-meta>
</file>