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23-H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en veranderen van de begane grondwoning door realiseren van funderingsherstel en verdiepen souterrain met uitbouw aan de achterzijde en koekoeken voor- en achterzijde alsmede het wijzigen van kozijnen aan de voor- en achtergevel.</text:p>
            <text:p text:style-name="common-al">Besluit: verleend</text:p>
            <text:p text:style-name="common-al">Besluit verzonden op: 19-08-2025</text:p>
            <text:p text:style-name="common-al">Zaakadres: Johannes Verhulststraat 123-H 1071MZ Amsterdam</text:p>
            <text:p text:style-name="common-al">Zaaknummer: Z2024-036416</text:p>
            <text:p text:style-name="common-al">DSO-nummer: 20241108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4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416</meta:user-defined>
    <meta:user-defined meta:name="DCTERMS.abstract">vergroten en veranderen van de begane grondwoning door realiseren van funderingsherstel en verdiepen souterrain met uitbouw aan de achterzijde en k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23-H 1071MZ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69</meta:user-defined>
    <meta:user-defined meta:name="OVERHEIDop.GmbID/DC.identifier">gmb-2025-366769</meta:user-defined>
    <meta:user-defined meta:name="OVERHEIDop.versieInformatie"/>
  </office:meta>
</office:document-meta>
</file>