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22 augustus t/m 07 november 2025 ter hoogte van Kievitspad 4, 3815 TN Amersfoort, Flamingostraat , 3815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ievitspad 4, 3815 TN Amersfoort, Flamingostraat , 3815 TM Amersfoort</text:p>
            <text:p text:style-name="common-al">
            <text:span text:style-name="nadrukvet">Omschrijving:</text:span> 			plaatsen van 2 containers van 22 augustus t/m 07 november 2025</text:p>
            <text:p text:style-name="common-al">
            <text:span text:style-name="nadrukvet">Zaaknummer:</text:span> 			CLZ-APV2025-08-20-9d3c3137</text:p>
            <text:p text:style-name="common-al">
            
          </text:p>
            <text:p text:style-name="common-al">
            <text:span text:style-name="nadrukvet">Datum besluit verzonden/bekendmaking:</text:span>20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76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6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0-9d3c31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2 containers van 22 augustus t/m 07 november 2025 ter hoogte van Kievitspad 4, 3815 TN Amersfoort, Flamingostraat , 3815 TM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65</meta:user-defined>
    <meta:user-defined meta:name="OVERHEIDop.GmbID/DC.identifier">gmb-2025-366765</meta:user-defined>
    <meta:user-defined meta:name="OVERHEIDop.versieInformatie"/>
  </office:meta>
</office:document-meta>
</file>