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het slopen van een voormalig bedrijfspand, Rotterdamseweg 362 2628A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tterdamseweg 362 2628AT Delft |het slopen van een voormalig bedrijfspand, 20-08-2025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66760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76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76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5-002729</meta:user-defined>
    <meta:user-defined meta:name="DCTERMS.abstract">S2025230 - Rotterdamseweg 362 te Delft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, het slopen van een voormalig bedrijfspand, Rotterdamseweg 362 2628AT Delft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760</meta:user-defined>
    <meta:user-defined meta:name="OVERHEIDop.GmbID/DC.identifier">gmb-2025-366760</meta:user-defined>
    <meta:user-defined meta:name="OVERHEIDop.versieInformatie"/>
  </office:meta>
</office:document-meta>
</file>