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Regionale Veteranen dag op 23 mei 2025 aan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 het organiseren van de Regionale Veteranen dag op 23 mei 2025 3851 NT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67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de Regionale Veteranen dag op 23 mei 2025 aan Raadhuisplein te Erme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76</meta:user-defined>
    <meta:user-defined meta:name="OVERHEIDop.GmbID/DC.identifier">gmb-2025-36676</meta:user-defined>
    <meta:user-defined meta:name="OVERHEIDop.versieInformatie"/>
  </office:meta>
</office:document-meta>
</file>