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in-;/uitrit met 2 parkeerplaaten op eigen terrein, Adonispad 3 563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725 </text:p>
            <text:p text:style-name="common-al"> Omschrijving: aanleggen van een in-;/uitrit met 2 parkeerplaaten op eigen 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onispad 3 5631GP Eindhoven</text:p>
              </text:list-item>
            </text:list>
            <text:p text:style-name="common-al"> Datum ontvangst: 19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75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5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5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6725</meta:user-defined>
    <meta:user-defined meta:name="DCTERMS.abstract">aanleggen van een in-;/uitrit met 2 parkeerplaaten op eigen terrein</meta:user-defined>
    <dc:language>nl</dc:language>
    <meta:user-defined meta:name="OVERHEIDop.locatietype/OVERHEIDop.gebiedsmarkering">Punt</meta:user-defined>
    <meta:user-defined meta:name="DC.title">Ingediende aanvraag omgevingsvergunning: aanleggen van een in-;/uitrit met 2 parkeerplaaten op eigen terrein, Adonispad 3 5631GP Eindhov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56</meta:user-defined>
    <meta:user-defined meta:name="OVERHEIDop.GmbID/DC.identifier">gmb-2025-366756</meta:user-defined>
    <meta:user-defined meta:name="OVERHEIDop.versieInformatie"/>
  </office:meta>
</office:document-meta>
</file>