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12 t/m 28-12, oliebollen, Woerdense Verlaat, Bo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, Woerdense Verlaat – toestemming is verleend voor het innemen van een incidentele standplaats op de vrijdagen, zaterdagen en zondagen van 12 t/m 28 december 2025, voor de verkoop van oliebollen en warme chocolademelk - verzonden 20 augustus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675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op aanvraag standplaats 12 t/m 28-12, oliebollen, Woerdense Verlaat, Boswe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54</meta:user-defined>
    <meta:user-defined meta:name="OVERHEIDop.GmbID/DC.identifier">gmb-2025-366754</meta:user-defined>
    <meta:user-defined meta:name="OVERHEIDop.versieInformatie"/>
  </office:meta>
</office:document-meta>
</file>