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letstraat 9, Nieuw-Lekkerland, zaaknummer OMG-2025-13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327-20-01</text:p>
            <text:p text:style-name="common-al">Voor het: realiseren van een padelbaan</text:p>
            <text:p text:style-name="common-al"/>
            <text:p text:style-name="common-al">
            <text:span text:style-name="nadrukvet">Locatie: Vletstraat 9, Nieuw-Lekkerland</text:span>
          </text:p>
            <text:p text:style-name="common-al">Datum ontvangst: 19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675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5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5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327</meta:user-defined>
    <meta:user-defined meta:name="DCTERMS.abstract">Gemeente - aanvr. beschikking behandelen - realiseren van een padelbaan - Vletstraat 9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Vletstraat 9, Nieuw-Lekkerland, zaaknummer OMG-2025-1327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53</meta:user-defined>
    <meta:user-defined meta:name="OVERHEIDop.GmbID/DC.identifier">gmb-2025-366753</meta:user-defined>
    <meta:user-defined meta:name="OVERHEIDop.versieInformatie"/>
  </office:meta>
</office:document-meta>
</file>