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Besaan 42 BY, 8532 CK Lemmer:  verleende omgevingsvergunning (BOPA) voor het plaatsen van een tijdelijke woonunit. (Z.860511)</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omgevingsvergunning verleend voor de De Besaan 42 BY, 8532 CK Lemmer. De vergunning omvat het plaatsen van een tijdelijke woonunit.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75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0511</meta:user-defined>
    <dc:language>nl</dc:language>
    <meta:user-defined meta:name="DC.title">De Besaan 42 BY, 8532 CK Lemmer:  verleende omgevingsvergunning (BOPA) voor het plaatsen van een tijdelijke woonunit. (Z.860511)</meta:user-defined>
    <meta:user-defined meta:name="OVERHEIDop.datumEindeReactietermijn">2025-09-24</meta:user-defined>
    <meta:user-defined meta:name="OVERHEIDop.TilID/OVERHEIDop.terinzageleggingOP">til-2025-28875</meta:user-defined>
    <meta:user-defined meta:name="OVERHEIDop.locatietype/OVERHEIDop.gebiedsmarkering">GeometrieRef</meta:user-defined>
    <meta:user-defined meta:name="DCTERMS.W3CDTF/DCTERMS.available">2025-08-22</meta:user-defined>
    <meta:user-defined meta:name="DCTERMS.W3CDTF/OVERHEIDop.jaargang">2025</meta:user-defined>
    <meta:user-defined meta:name="OVERHEIDop.externeBijlage">afwijkvergunning|exb-2025-30879</meta:user-defined>
    <meta:user-defined meta:name="OVERHEIDop.publicationIssue">366752</meta:user-defined>
    <meta:user-defined meta:name="OVERHEIDop.GmbID/DC.identifier">gmb-2025-366752</meta:user-defined>
    <meta:user-defined meta:name="OVERHEIDop.versieInformatie"/>
  </office:meta>
</office:document-meta>
</file>