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Ter Apelkanaal Oost 108, Ter Apelkanaal, vervangen dak, voorgevel en dakkapellen, datum: 20 augustus 2025 uiterlijk op 1 oktober 2025 wordt een beslissing op deze aanvraa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6675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5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5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: Ter Apelkanaal Oost 108, Ter Apelkanaal, vervangen dak, voorgevel en dakkapellen, datum: 20 augustus 2025 uiterlijk op 1 oktober 2025 wordt een beslissing op deze aanvraag genom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51</meta:user-defined>
    <meta:user-defined meta:name="OVERHEIDop.GmbID/DC.identifier">gmb-2025-366751</meta:user-defined>
    <meta:user-defined meta:name="OVERHEIDop.versieInformatie"/>
  </office:meta>
</office:document-meta>
</file>