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sfestival 2025 (zaaknummer 10308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0 augustus 2025</text:span>, is een evenementenvergunning verleend voor het houden van Bruisfestival (HBO-Bruis met avondfestival) op <text:span text:style-name="nadrukvet">25 en 26 augustus 2025 </text:span>op de <text:span text:style-name="nadrukvet">Blijmarkt</text:span> en (MBO-Bruis en festival) op <text:span text:style-name="nadrukvet">3 september 2025 </text:span>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7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Bruisfestival 2025 (zaaknummer 103088-2025)</meta:user-defined>
    <meta:user-defined meta:name="DCTERMS.W3CDTF/DCTERMS.available">2025-08-22</meta:user-defined>
    <meta:user-defined meta:name="DCTERMS.W3CDTF/OVERHEIDop.jaargang">2025</meta:user-defined>
    <meta:user-defined meta:name="OVERHEIDop.publicationIssue">366739</meta:user-defined>
    <meta:user-defined meta:name="OVERHEIDop.GmbID/DC.identifier">gmb-2025-366739</meta:user-defined>
    <meta:user-defined meta:name="OVERHEIDop.versieInformatie"/>
  </office:meta>
</office:document-meta>
</file>