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Prinses Beatrixlaan 3B – OMV.25.08.00167 – Nieuw Crooswijk - Kralingse Bos - Kralingen Oost – Struisenburg - De Esch - Kralingen West - Oud 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es Beatrixlaan 3B, 3062CM, kappen van 40 bomen. Het aanvraagformulier en situatietekening(en) zijn als bijlage toegevoegd aan de publicatie (aanvraagdatum 18-08-2025, dossiernummer OMV.25.08.00167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7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Prinses Beatrixlaan 3B – OMV.25.08.00167 – Nieuw Crooswijk - Kralingse Bos - Kralingen Oost – Struisenburg - De Esch - Kralingen West - Oud Crooswijk</meta:user-defined>
    <meta:user-defined meta:name="DCTERMS.W3CDTF/DCTERMS.available">2025-08-22</meta:user-defined>
    <meta:user-defined meta:name="DCTERMS.W3CDTF/OVERHEIDop.jaargang">2025</meta:user-defined>
    <meta:user-defined meta:name="OVERHEIDop.externeBijlage">aanvraagformulier|exb-2025-30873</meta:user-defined>
    <meta:user-defined meta:name="OVERHEIDop.externeBijlage">situatie tekeningen|exb-2025-30874</meta:user-defined>
    <meta:user-defined meta:name="OVERHEIDop.publicationIssue">366735</meta:user-defined>
    <meta:user-defined meta:name="OVERHEIDop.GmbID/DC.identifier">gmb-2025-366735</meta:user-defined>
    <meta:user-defined meta:name="OVERHEIDop.versieInformatie"/>
  </office:meta>
</office:document-meta>
</file>