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mestopslag achter Kerkvaartsweg 61, 2445 AC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mestopslag achter Kerkvaartsweg 61, 2445 AC Aarlanderveen. geregistreerd onder nr. 04843681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8-2025. De gemeente neemt daarover waarschijnlijk voor 15-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673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1320</meta:user-defined>
    <meta:user-defined meta:name="DCTERMS.abstract">Aanvraag vergunning voor het realiseren van mestopslag achter Kerkvaartsweg 61, 2445 AC Aarlanderve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mestopslag achter Kerkvaartsweg 61, 2445 AC Aarlanderveen.</meta:user-defined>
    <meta:user-defined meta:name="DCTERMS.W3CDTF/DCTERMS.available">2025-08-22</meta:user-defined>
    <meta:user-defined meta:name="DCTERMS.W3CDTF/OVERHEIDop.jaargang">2025</meta:user-defined>
    <meta:user-defined meta:name="OVERHEIDop.publicationIssue">366733</meta:user-defined>
    <meta:user-defined meta:name="OVERHEIDop.GmbID/DC.identifier">gmb-2025-366733</meta:user-defined>
    <meta:user-defined meta:name="OVERHEIDop.versieInformatie"/>
  </office:meta>
</office:document-meta>
</file>