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vragen van maatwerkvoorschriften voor lozingsactiviteiten, Oude Rossumer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melding ontvangen voor activiteiten waarvoor geen vergunningplicht geldt op locatie Oude Rossumerstraat in Oldenzaal. De melding is geregistreerd onder zaaknummer Z2025-1380. De melding betreft het:</text:p>
            <text:list text:style-name="id1-3-2-1-1-2">
              <text:list-item text:style-override="id1-3-2-1-1-2-1">
                <text:number>•</text:number>
                <text:p text:style-name="al">aanvragen van maatwerkvoorschriften voor lozings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67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380</meta:user-defined>
    <meta:user-defined meta:name="DCTERMS.abstract">Betreft: Melding op locatie Oude Rossumerstraat in Oldenzaal</meta:user-defined>
    <dc:language>nl</dc:language>
    <meta:user-defined meta:name="OVERHEIDop.locatietype/OVERHEIDop.gebiedsmarkering">Punt</meta:user-defined>
    <meta:user-defined meta:name="DC.title">Melding aanvragen van maatwerkvoorschriften voor lozingsactiviteiten, Oude Rossumerstraat in Oldenzaa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731</meta:user-defined>
    <meta:user-defined meta:name="OVERHEIDop.GmbID/DC.identifier">gmb-2025-366731</meta:user-defined>
    <meta:user-defined meta:name="OVERHEIDop.versieInformatie"/>
  </office:meta>
</office:document-meta>
</file>