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/vervangen van de luifel en gevelmateriaal, Flora 56, 7422L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Flora 56, 7422LL Deventer</text:p>
            <text:p text:style-name="common-al">
            <text:span text:style-name="nadrukvet">Zaakomschrijving:</text:span> het verbouwen/vervangen van de luifel en gevelmateriaal</text:p>
            <text:p text:style-name="common-al">
            <text:span text:style-name="nadrukvet">Zaaknummer:</text:span> Z2025-00007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7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20</meta:user-defined>
    <meta:user-defined meta:name="DCTERMS.abstract">het verbouwen/vervangen van de luifel en gevel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/vervangen van de luifel en gevelmateriaal, Flora 56, 7422LL Devent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6</meta:user-defined>
    <meta:user-defined meta:name="OVERHEIDop.GmbID/DC.identifier">gmb-2025-366726</meta:user-defined>
    <meta:user-defined meta:name="OVERHEIDop.versieInformatie"/>
  </office:meta>
</office:document-meta>
</file>