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Baes Haije Feest</text:span>
          </text:p>
            <text:p text:style-name="common-al">
            
          </text:p>
            <text:p text:style-name="common-al">Burgemeester van de gemeente Waadhoeke heeft op 20 augustus 2025 een besluit genomen op de aanvraag met zaaknummer 2025-207917. Het besluit betreft het organiseren van het Baes Haije Feest op 5 en 6 september 2025 op het kaatsveld gelegen nabij Foarstreek 2 en het dorpshuis op het adres Hasthemerwei 4 in Baai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71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07917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17</meta:user-defined>
    <meta:user-defined meta:name="OVERHEIDop.GmbID/DC.identifier">gmb-2025-366717</meta:user-defined>
    <meta:user-defined meta:name="OVERHEIDop.versieInformatie"/>
  </office:meta>
</office:document-meta>
</file>