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noveren, isoleren en verbouwen van een woning op de locatie Kerkstraat 7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48 voor het renoveren, isoleren en verbouwen van een woning op de locatie Kerkstraat 78. De vergunning heeft de status: toek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oktober 2025</text:span>
          </text:p>
            <text:p text:style-name="last-al">Belanghebbenden kunnen een bezwaar indienen tot uiterlijk 1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67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48</meta:user-defined>
    <dc:language>nl</dc:language>
    <meta:user-defined meta:name="DC.title">Besluit op aanvraag omgevingsvergunning voor buitenplanse omgevingsplanactiviteit (BOPA)  voor Het renoveren, isoleren en verbouwen van een woning op de locatie Kerkstraat 78 in Putten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71</meta:user-defined>
    <meta:user-defined meta:name="OVERHEIDop.publicationIssue">366713</meta:user-defined>
    <meta:user-defined meta:name="OVERHEIDop.GmbID/DC.identifier">gmb-2025-366713</meta:user-defined>
    <meta:user-defined meta:name="OVERHEIDop.versieInformatie"/>
  </office:meta>
</office:document-meta>
</file>