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Pijlstaartweg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Engelen-Groen Uden B.V.</text:p>
            <text:p text:style-name="common-al">Locatie: Pijlstaartweg te Asten</text:p>
            <text:p text:style-name="common-al">Activiteit: MBA toepassen grond  Voor: Aa en Maas beschoeiing: Pijlstaartweg/Vlosbergweg Heusden Datum melding: 17 januari 2025 DSO verzoeknummer: 202501170047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0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6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013</meta:user-defined>
    <dc:language>nl</dc:language>
    <meta:user-defined meta:name="OVERHEIDop.locatietype/OVERHEIDop.gebiedsmarkering">Weg</meta:user-defined>
    <meta:user-defined meta:name="DC.title">Gemeente Asten, melding Besluit activiteiten leefomgeving, Pijlstaartweg te As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71</meta:user-defined>
    <meta:user-defined meta:name="OVERHEIDop.GmbID/DC.identifier">gmb-2025-36671</meta:user-defined>
    <meta:user-defined meta:name="OVERHEIDop.versieInformatie"/>
  </office:meta>
</office:document-meta>
</file>