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de woning op perceel Beatrixstraat 24 5691T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woning</text:p>
            <text:p text:style-name="common-al">Locatie: Beatrixstraat 24 5691TS Son en Breugel</text:p>
            <text:p text:style-name="common-al">Zaaknummer: 08482693634</text:p>
            <text:p text:style-name="common-al">Datum verleend: 20-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67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93634</meta:user-defined>
    <meta:user-defined meta:name="DCTERMS.abstract">uitbreiden van de woning, Beatrixstraat 2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van de woning op perceel Beatrixstraat 24 5691TS Son en Breugel:</meta:user-defined>
    <meta:user-defined meta:name="DCTERMS.W3CDTF/DCTERMS.available">2025-08-22</meta:user-defined>
    <meta:user-defined meta:name="DCTERMS.W3CDTF/OVERHEIDop.jaargang">2025</meta:user-defined>
    <meta:user-defined meta:name="OVERHEIDop.publicationIssue">366708</meta:user-defined>
    <meta:user-defined meta:name="OVERHEIDop.GmbID/DC.identifier">gmb-2025-366708</meta:user-defined>
    <meta:user-defined meta:name="OVERHEIDop.versieInformatie"/>
  </office:meta>
</office:document-meta>
</file>