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rconiweg 16, 8501 XM Joure, : verleende omgevingsvergunning (BOPA) voor het realiseren van een bedrijfswoning in het bestaande bedrijfspand. </text:p>
      <text:section text:name="zakelijke-mededeling_id1-3-2" text:style-name="zakelijke-mededeling">
        <text:section text:name="zakelijke-mededeling-tekst_id1-3-2-1" text:style-name="zakelijke-mededeling-tekst">
          <text:section text:name="tekst_id1-3-2-1-1" text:style-name="tekst">
            <text:p text:style-name="common-al">Op 31 juli 2025 is een omgevingsvergunning verleend voor de Marconiweg 16, 8501 XM Joure. De vergunning omvat het realiseren van een bedrijfswoning in het bestaande bedrijfs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7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5525</meta:user-defined>
    <dc:language>nl</dc:language>
    <meta:user-defined meta:name="DC.title">Marconiweg 16, 8501 XM Joure, : verleende omgevingsvergunning (BOPA) voor het realiseren van een bedrijfswoning in het bestaande bedrijfspand.</meta:user-defined>
    <meta:user-defined meta:name="OVERHEIDop.datumEindeReactietermijn">2025-10-01</meta:user-defined>
    <meta:user-defined meta:name="OVERHEIDop.TilID/OVERHEIDop.terinzageleggingOP">til-2025-28865</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70</meta:user-defined>
    <meta:user-defined meta:name="OVERHEIDop.publicationIssue">366707</meta:user-defined>
    <meta:user-defined meta:name="OVERHEIDop.GmbID/DC.identifier">gmb-2025-366707</meta:user-defined>
    <meta:user-defined meta:name="OVERHEIDop.versieInformatie"/>
  </office:meta>
</office:document-meta>
</file>