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p 't Rabat, in het centrum van Almelo, op 27 en 28 september 2025 van 12:00 tot 17:00 uur, zaaknummer Z/25/243483.</text:p>
      <text:section text:name="zakelijke-mededeling_id1-3-2" text:style-name="zakelijke-mededeling">
        <text:section text:name="zakelijke-mededeling-tekst_id1-3-2-1" text:style-name="zakelijke-mededeling-tekst">
          <text:section text:name="tekst_id1-3-2-1-1" text:style-name="tekst">
            <text:p text:style-name="common-al">Op 10-06-2025 is een aanvraag ingediend voor een evenementenvergunning voor Almelo op 't Rabat, in het centrum van Almelo op 27 en 28 september 2025 van 12:00 tot 17:00 uur. De aanvraag is geregistreerd onder zaaknummer Z/25/243483.</text:p>
            <text:p text:style-name="common-al">
            <text:span text:style-name="nadrukondlijn">Omschrijving aanvraag evenementenvergunning</text:span>
          </text:p>
            <text:p text:style-name="common-al">- Aanvraag evenementenvergunning</text:p>
            <text:p text:style-name="common-al">- Naam evenement: Almelo op 't Rabat</text:p>
            <text:p text:style-name="common-al">- Locatie:</text:p>
            <text:p text:style-name="common-al">Zaterdag 27 september: speellocaties straattheater: Koornmarkt, Schokland, Marktplein, bij de fontein in Grotestraat. Route mobiele theateracts: Oranjestraat, Grotestraat tot aan Amaliaplein en op de weekmarkt. </text:p>
            <text:p text:style-name="common-al">28 september 2025: cultuur in Almelo: Scharetent op de Koornmarkt (dansplein) en een podium op het water (Marktplein), kraampjes/braderie op Waagplein en Corridor optredens in de gallerij en informatie kramen tezamen met een kunstmarkt op de Grotestraat en de Koornmarkt. Fashionevent op het Marktplein op een podium.</text:p>
            <text:p text:style-name="common-al">- Datum en tijdstip evenement: 27 en 28 september 2025, van 12:00 tot 17:00 uur</text:p>
            <text:p text:style-name="common-al">- Opbouwen evenement: 27 september 2025 van 10:00 tot 12:00 uur. 28 september 2025 van 8:00 tot 12:00 uur</text:p>
            <text:p text:style-name="common-al">- Afbouwen evenement: 27 en 28 september 2025 van 17:00 tot 20:00 uur</text:p>
            <text:p text:style-name="common-al">- Naam organisator: Centrum Almelo Aktief</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7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3483</meta:user-defined>
    <meta:user-defined meta:name="DCTERMS.abstract">Aanvraag evenementenvergunning Almelo op 't Rabat</meta:user-defined>
    <dc:language>nl</dc:language>
    <meta:user-defined meta:name="OVERHEIDop.locatietype/OVERHEIDop.gebiedsmarkering">Punt</meta:user-defined>
    <meta:user-defined meta:name="DC.title">Aanvraag Evenementenvergunning Almelo op 't Rabat, in het centrum van Almelo, op 27 en 28 september 2025 van 12:00 tot 17:00 uur, zaaknummer Z/25/243483.</meta:user-defined>
    <meta:user-defined meta:name="DCTERMS.W3CDTF/DCTERMS.available">2025-08-22</meta:user-defined>
    <meta:user-defined meta:name="DCTERMS.W3CDTF/OVERHEIDop.jaargang">2025</meta:user-defined>
    <meta:user-defined meta:name="OVERHEIDop.publicationIssue">366704</meta:user-defined>
    <meta:user-defined meta:name="OVERHEIDop.GmbID/DC.identifier">gmb-2025-366704</meta:user-defined>
    <meta:user-defined meta:name="OVERHEIDop.versieInformatie"/>
  </office:meta>
</office:document-meta>
</file>