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SCHUURGEDEELTE VAN EEN WONING (RENOVATIE), POPPENHÚZEN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schuurgedeelte van een woning (renovatie) op het perceel Poppenhúzen 7, 8495 ND Aldeboarn (19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7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371</meta:user-defined>
    <dc:language>nl</dc:language>
    <meta:user-defined meta:name="OVERHEIDop.locatietype/OVERHEIDop.gebiedsmarkering">Punt</meta:user-defined>
    <meta:user-defined meta:name="DC.title">AANVRAAG OMGEVINGSVERGUNNING, VERANDEREN VAN HET SCHUURGEDEELTE VAN EEN WONING (RENOVATIE), POPPENHÚZEN 7 ALDEBOAR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03</meta:user-defined>
    <meta:user-defined meta:name="OVERHEIDop.GmbID/DC.identifier">gmb-2025-366703</meta:user-defined>
    <meta:user-defined meta:name="OVERHEIDop.versieInformatie"/>
  </office:meta>
</office:document-meta>
</file>