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osgro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5 een besluit verzonden op de aanvraag met zaaknummer 2025-107051 voor het kappen van één boom op locatie Mosgroe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70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051</meta:user-defined>
    <meta:user-defined meta:name="DCTERMS.abstract">het kappen van één boom (Mosgro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Mosgroen te Zoeter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01</meta:user-defined>
    <meta:user-defined meta:name="OVERHEIDop.GmbID/DC.identifier">gmb-2025-366701</meta:user-defined>
    <meta:user-defined meta:name="OVERHEIDop.versieInformatie"/>
  </office:meta>
</office:document-meta>
</file>