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ein 1945 46, 1971 GC IJmuiden, tijdelijk (t/m maart 2026) gebruik voor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ein 1945 46, 1971 GC IJmuiden, tijdelijk (t/m maart 2026) gebruik voor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Plein 1945 46, 1971 GC IJmuiden, tijdelijk (t/m maart 2026) gebruik voor noodopvang (23-01-2025) 045318510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7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1083</meta:user-defined>
    <dc:language>nl</dc:language>
    <meta:user-defined meta:name="OVERHEIDop.locatietype/OVERHEIDop.gebiedsmarkering">Punt</meta:user-defined>
    <meta:user-defined meta:name="DC.title">Ingediende aanvraag omgevingsvergunning Plein 1945 46, 1971 GC IJmuiden, tijdelijk (t/m maart 2026) gebruik voor noodopvang</meta:user-defined>
    <meta:user-defined meta:name="DCTERMS.W3CDTF/DCTERMS.available">2025-01-29</meta:user-defined>
    <meta:user-defined meta:name="DCTERMS.W3CDTF/OVERHEIDop.jaargang">2025</meta:user-defined>
    <meta:user-defined meta:name="OVERHEIDop.publicationIssue">36670</meta:user-defined>
    <meta:user-defined meta:name="OVERHEIDop.GmbID/DC.identifier">gmb-2025-36670</meta:user-defined>
    <meta:user-defined meta:name="OVERHEIDop.versieInformatie"/>
  </office:meta>
</office:document-meta>
</file>