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3-1-1">
      <style:table-column-properties style:rel-column-width="21*"/>
    </style:style>
    <style:style style:family="table-column" style:parent-style-name="colspec" style:name="id1-3-2-2-2-8-3-1-2">
      <style:table-column-properties style:rel-column-width="21*"/>
    </style:style>
    <style:style style:family="table-column" style:parent-style-name="colspec" style:name="id1-3-2-2-2-8-3-1-3">
      <style:table-column-properties style:rel-column-width="21*"/>
    </style:style>
    <style:style style:family="table-column" style:parent-style-name="colspec" style:name="id1-3-2-2-2-8-3-1-4">
      <style:table-column-properties style:rel-column-width="21*"/>
    </style: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2-3">
      <text:list-level-style-bullet text:bullet-char="•" text:level="1">
        <style:list-level-properties text:min-label-width="10mm"/>
      </text:list-level-style-bullet>
    </text:list-style>
    <text:list-style style:name="id1-3-2-2-2-23-3-3-2-3-1">
      <text:list-level-style-bullet text:bullet-char="•" text:level="1">
        <style:list-level-properties text:min-label-width="10mm"/>
      </text:list-level-style-bullet>
    </text:list-style>
    <text:list-style style:name="id1-3-2-2-2-23-3-3-2-3-2">
      <text:list-level-style-bullet text:bullet-char="•" text:level="1">
        <style:list-level-properties text:min-label-width="10mm"/>
      </text:list-level-style-bullet>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3">
      <text:list-level-style-bullet text:bullet-char="•" text:level="1">
        <style:list-level-properties text:min-label-width="10mm"/>
      </text:list-level-style-bullet>
    </text:list-style>
    <text:list-style style:name="id1-3-2-2-4-10-2-3-1-3-1">
      <text:list-level-style-bullet text:bullet-char="•" text:level="1">
        <style:list-level-properties text:min-label-width="10mm"/>
      </text:list-level-style-bullet>
    </text:list-style>
    <text:list-style style:name="id1-3-2-2-4-10-2-3-1-3-2">
      <text:list-level-style-bullet text:bullet-char="•" text:level="1">
        <style:list-level-properties text:min-label-width="10mm"/>
      </text:list-level-style-bullet>
    </text:list-style>
    <text:list-style style:name="id1-3-2-2-4-10-2-3-1-3-3">
      <text:list-level-style-bullet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4-2-1">
      <text:list-level-style-bullet style:num-suffix="" text:bullet-char="​" text:level="1">
        <style:list-level-properties text:min-label-width="10mm"/>
      </text:list-level-style-bullet>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3">
      <text:list-level-style-bullet text:bullet-char="•" text:level="1">
        <style:list-level-properties text:min-label-width="10mm"/>
      </text:list-level-style-bullet>
    </text:list-style>
    <text:list-style style:name="id1-3-2-2-4-14-2-1-3-1-3-1">
      <text:list-level-style-bullet text:bullet-char="•" text:level="1">
        <style:list-level-properties text:min-label-width="10mm"/>
      </text:list-level-style-bullet>
    </text:list-style>
    <text:list-style style:name="id1-3-2-2-4-14-2-1-3-1-3-2">
      <text:list-level-style-bullet text:bullet-char="•" text:level="1">
        <style:list-level-properties text:min-label-width="10mm"/>
      </text:list-level-style-bullet>
    </text:list-style>
    <text:list-style style:name="id1-3-2-2-4-14-2-1-3-1-3-3">
      <text:list-level-style-bullet text:bullet-char="•" text:level="1">
        <style:list-level-properties text:min-label-width="10mm"/>
      </text:list-level-style-bullet>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2-3">
      <text:list-level-style-bullet text:bullet-char="•" text:level="1">
        <style:list-level-properties text:min-label-width="10mm"/>
      </text:list-level-style-bullet>
    </text:list-style>
    <text:list-style style:name="id1-3-2-2-4-14-2-1-3-2-3-1">
      <text:list-level-style-bullet text:bullet-char="•" text:level="1">
        <style:list-level-properties text:min-label-width="10mm"/>
      </text:list-level-style-bullet>
    </text:list-style>
    <text:list-style style:name="id1-3-2-2-4-14-2-1-3-2-3-2">
      <text:list-level-style-bullet text:bullet-char="•" text:level="1">
        <style:list-level-properties text:min-label-width="10mm"/>
      </text:list-level-style-bullet>
    </text:list-style>
    <text:list-style style:name="id1-3-2-2-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3-3-3">
      <text:list-level-style-bullet text:bullet-char="•" text:level="1">
        <style:list-level-properties text:min-label-width="10mm"/>
      </text:list-level-style-bullet>
    </text:list-style>
    <text:list-style style:name="id1-3-2-2-4-14-2-1-3-3-3-1">
      <text:list-level-style-bullet text:bullet-char="•" text:level="1">
        <style:list-level-properties text:min-label-width="10mm"/>
      </text:list-level-style-bullet>
    </text:list-style>
    <text:list-style style:name="id1-3-2-2-4-14-2-1-3-3-3-2">
      <text:list-level-style-bullet text:bullet-char="•" text:level="1">
        <style:list-level-properties text:min-label-width="10mm"/>
      </text:list-level-style-bullet>
    </text:list-style>
    <text:list-style style:name="id1-3-2-2-4-14-2-1-3-3-3-3">
      <text:list-level-style-bullet text:bullet-char="•" text:level="1">
        <style:list-level-properties text:min-label-width="10mm"/>
      </text:list-level-style-bullet>
    </text:list-style>
    <text:list-style style:name="id1-3-2-2-4-14-2-1-3-3-3-4">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2-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2-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2-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2-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2-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2-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2-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2-1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2-1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2-1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2-1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2-1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2-16">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2-1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5-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2-6-1-1">
      <style:table-column-properties style:rel-column-width="29*"/>
    </style:style>
    <style:style style:family="table-column" style:parent-style-name="colspec" style:name="id1-3-2-2-18-2-6-1-2">
      <style:table-column-properties style:rel-column-width="14*"/>
    </style:style>
    <style:style style:family="table-column" style:parent-style-name="colspec" style:name="id1-3-2-2-18-2-6-1-3">
      <style:table-column-properties style:rel-column-width="45*"/>
    </style:style>
    <style:style style:family="table-column" style:parent-style-name="colspec" style:name="id1-3-2-2-19-2-4-1-1">
      <style:table-column-properties style:rel-column-width="34*"/>
    </style:style>
    <style:style style:family="table-column" style:parent-style-name="colspec" style:name="id1-3-2-2-19-2-4-1-2">
      <style:table-column-properties style:rel-column-width="33*"/>
    </style:style>
    <style:style style:family="table-column" style:parent-style-name="colspec" style:name="id1-3-2-2-19-2-4-1-3">
      <style:table-column-properties style:rel-column-width="34*"/>
    </style:style>
  </office:automatic-styles>
  <office:body>
    <office:text>
      <text:p text:style-name="new_page_staatscourant"/>
      <text:p text:style-name="single-kop-titel">Verordening Fysieke Leefomgeving Pekela 2025 </text:p>
      <text:section text:name="regeling_id1-3-2" text:style-name="regeling">
        <text:section text:name="aanhef_id1-3-2-1" text:style-name="aanhef">
          <text:section text:name="preambule_id1-3-2-1-1" text:style-name="preambule">
            <text:p text:style-name="al">Nr. 2025-232</text:p>
            <text:p text:style-name="al"/>
            <text:p text:style-name="al">De raad van de gemeente Pekela;</text:p>
            <text:p text:style-name="al"/>
            <text:p text:style-name="al">gelezen het voorstel van burgemeester en wethouders d.d. 27 mei 2025;</text:p>
            <text:p text:style-name="al"/>
            <text:p text:style-name="al">
            <text:span text:style-name="nadrukvet">BESLUIT:</text:span>
          </text:p>
            <text:p text:style-name="al"/>
            <text:p text:style-name="al">vast te stellen: de Verordening Fysieke Leefomgeving Pekela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item text:style-override="id1-3-2-2-1-3-6">
                  <text:number>5.</text:number>
                  <text:p text:style-name="al">Deze verordening is niet van toepassing op bijzondere markten en/of braderieën waarvoor het gebruiken van gemeentegrond op grond van privaatrecht met het college is geregeld en/of waarvoor op grond van de Algemene plaatselijke verordening 2023 een evenementenvergunning is verleend.</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
                  <text:number>a.</text:number>
                  <text:p text:style-name="al">bereiken en in stand houden van een veilige en gezonde fysieke leefomgeving en een goede omgevingskwaliteit, ook vanwege de intrinsieke waarde van de natuur, en</text:p>
                </text:list-item>
                <text:list-item text:style-override="id1-3-2-2-1-4-4">
                  <text:number>b.</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p text:style-name="al"/>
            </text:section>
            <text:section text:name="artikel_id1-3-2-2-1-6" text:style-name="artikel">
              <text:p text:style-name="artikel_kop_titel"><text:span text:style-name="artikel_kop_label">Artikel</text:span> <text:span text:style-name="artikel_kop_nr">1:5</text:span> Vergunningplicht</text:p>
              <text:p text:style-name="al">Activiteiten waarvoor op grond van deze verordening een vergunning voor nodig is, mogen niet worden uitgevoerd zonder of voordat die vergunning is verleend, of in afwijking van de verleende vergunning.</text:p>
              <text:p text:style-name="al"/>
            </text:section>
            <text:section text:name="artikel_id1-3-2-2-1-7" text:style-name="artikel">
              <text:p text:style-name="artikel_kop_titel"><text:span text:style-name="artikel_kop_label">Artikel</text:span> <text:span text:style-name="artikel_kop_nr">1:6</text:span> Beslistermijn</text:p>
              <text:list text:style-name="id1-3-2-2-1-7-2">
                <text:list-item text:style-override="id1-3-2-2-1-7-2">
                  <text:number>1.</text:number>
                  <text:p text:style-name="al">Tenzij anders is bepaald, beslist het bevoegd gezag op een aanvraag om een vergunning, ontheffing, instemmingsbesluit of andere toestemming binnen acht weken na de datum van ontvangst van de aanvraag.</text:p>
                </text:list-item>
                <text:list-item text:style-override="id1-3-2-2-1-7-3">
                  <text:number>2.</text:number>
                  <text:p text:style-name="al">Het bevoegd gezag kan de termijn voor ten hoogste zes weken verlengen.</text:p>
                </text:list-item>
              </text:list>
              <text:p text:style-name="al"/>
            </text:section>
            <text:section text:name="artikel_id1-3-2-2-1-8"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worden geweigerd in het belang van:</text:p>
              <text:list text:style-name="id1-3-2-2-1-8-3">
                <text:list-item text:style-override="id1-3-2-2-1-8-3">
                  <text:number>a.</text:number>
                  <text:p text:style-name="al">de openbare orde;</text:p>
                </text:list-item>
                <text:list-item text:style-override="id1-3-2-2-1-8-4">
                  <text:number>b.</text:number>
                  <text:p text:style-name="al">de openbare veiligheid;</text:p>
                </text:list-item>
                <text:list-item text:style-override="id1-3-2-2-1-8-5">
                  <text:number>c.</text:number>
                  <text:p text:style-name="al">de volksgezondheid;</text:p>
                </text:list-item>
                <text:list-item text:style-override="id1-3-2-2-1-8-6">
                  <text:number>d.</text:number>
                  <text:p text:style-name="al">de bescherming van het milieu.</text:p>
                </text:list-item>
              </text:list>
              <text:p text:style-name="al"/>
            </text:section>
            <text:section text:name="artikel_id1-3-2-2-1-9" text:style-name="artikel">
              <text:p text:style-name="artikel_kop_titel"><text:span text:style-name="artikel_kop_label">Artikel</text:span> <text:span text:style-name="artikel_kop_nr">1:8</text:span> Voorschriften en beperkingen</text:p>
              <text:list text:style-name="id1-3-2-2-1-9-2">
                <text:list-item text:style-override="id1-3-2-2-1-9-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9-3">
                  <text:number>2.</text:number>
                  <text:p text:style-name="al">Degene aan wie een vergunning of ontheffing is verleend, is verplicht de daaraan verbonden voorschriften en beperkingen na te kom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erming van het milieu en het natuurschoon en zorg voor het uiterlijk aanzien van de gemeente</text:p>
            <text:section text:name="artikel_id1-3-2-2-2-2" text:style-name="artikel">
              <text:p text:style-name="artikel_kop_titel"><text:span text:style-name="artikel_kop_label"/> <text:span text:style-name="artikel_kop_nr"/> Afdeling 1. Houden van dieren</text:p>
              <text:p text:style-name="al"/>
            </text:section>
            <text:section text:name="artikel_id1-3-2-2-2-3" text:style-name="artikel">
              <text:p text:style-name="artikel_kop_titel"><text:span text:style-name="artikel_kop_label">Artikel</text:span> <text:span text:style-name="artikel_kop_nr">2:1</text:span> Houden of voeren van hinderlijke of schadelijke dieren </text:p>
              <text:list text:style-name="id1-3-2-2-2-3-2">
                <text:list-item text:style-override="id1-3-2-2-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3-2-3">
                    <text:list-item text:style-override="id1-3-2-2-2-3-2-3-1">
                      <text:number>a.</text:number>
                      <text:p text:style-name="al">aanwezig te hebben;</text:p>
                    </text:list-item>
                    <text:list-item text:style-override="id1-3-2-2-2-3-2-3-2">
                      <text:number>b.</text:number>
                      <text:p text:style-name="al">aanwezig te hebben anders dan met inachtneming van de door het college in het aanwijzingsbesluit gestelde regels;</text:p>
                    </text:list-item>
                    <text:list-item text:style-override="id1-3-2-2-2-3-2-3-3">
                      <text:number>c.</text:number>
                      <text:p text:style-name="al">aanwezig te hebben in een groter aantal dan in die aanwijzing is aangegeven; of</text:p>
                    </text:list-item>
                    <text:list-item text:style-override="id1-3-2-2-2-3-2-3-4">
                      <text:number>d.</text:number>
                      <text:p text:style-name="al">te voeren.</text:p>
                    </text:list-item>
                  </text:list>
                </text:list-item>
                <text:list-item text:style-override="id1-3-2-2-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3-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4" text:style-name="artikel">
              <text:p text:style-name="artikel_kop_titel"><text:span text:style-name="artikel_kop_label">Artikel</text:span> <text:span text:style-name="artikel_kop_nr">2: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5" text:style-name="artikel">
              <text:p text:style-name="artikel_kop_titel"><text:span text:style-name="artikel_kop_label"/> <text:span text:style-name="artikel_kop_nr"/> Afdeling 2. Voorkomen of beperken geluidhinder en hinder door verlichting</text:p>
              <text:p text:style-name="al"/>
            </text:section>
            <text:section text:name="artikel_id1-3-2-2-2-6" text:style-name="artikel">
              <text:p text:style-name="artikel_kop_titel"><text:span text:style-name="artikel_kop_label">Artikel</text:span> <text:span text:style-name="artikel_kop_nr">2:3</text:span> Aanwijzing collectieve festiviteiten</text:p>
              <text:list text:style-name="id1-3-2-2-2-6-2">
                <text:list-item text:style-override="id1-3-2-2-2-6-2">
                  <text:number>1.</text:number>
                  <text:p text:style-name="al">De geluidsnormen bedoeld in de artikelen 22.63 tot en met 22.71 van de Bruidsschat en artikel 2:5 van deze verordening gelden niet voor door het college per kalenderjaar aan te wijzen collectieve festiviteiten gedurende de daarbij aan te wijzen dagen of dagdelen.</text:p>
                </text:list-item>
                <text:list-item text:style-override="id1-3-2-2-2-6-3">
                  <text:number>2.</text:number>
                  <text:p text:style-name="al">De voorwaarden met betrekking tot de verlichting ten behoeve van sportbeoefening in de buitenlucht als bedoeld in artikel 22.239, eerste lid van de Bruidsschat gelden niet voor door het college per kalenderjaar aan te wijzen collectieve festiviteiten gedurende de daarbij aan te wijzen dagen of dagdelen.</text:p>
                </text:list-item>
                <text:list-item text:style-override="id1-3-2-2-2-6-4">
                  <text:number>3.</text:number>
                  <text:p text:style-name="al">In een aanwijzing als bedoeld in het eerste en tweede lid, kan het college bepalen dat de aanwijzing slechts geldt in een of meer kernen en/of wijken van de gemeente.</text:p>
                </text:list-item>
                <text:list-item text:style-override="id1-3-2-2-2-6-5">
                  <text:number>4.</text:number>
                  <text:p text:style-name="al">Het college maakt de aanwijzing ten minste vier weken voor het begin van een nieuw kalenderjaar bekend.</text:p>
                </text:list-item>
                <text:list-item text:style-override="id1-3-2-2-2-6-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6-7">
                  <text:number>6.</text:number>
                  <text:p text:style-name="al">Een equivalente geluidsniveau LAeq veroorzaakt door activiteiten, bedraagt niet meer dan 75 dB(A)/88 dB (C), gemeten op de gevel van gevoelige gebouwen. Voor woningen met een geluidsisolatie minder dan 25dB (A) geldt een equivalent geluidsniveau LAeq van 70 dB (A)/83 dB (C).</text:p>
                </text:list-item>
                <text:list-item text:style-override="id1-3-2-2-2-6-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6-9">
                  <text:number>8.</text:number>
                  <text:p text:style-name="al">Op de dagen als bedoeld in het eerste lid dient het ten gehore brengen van extra muziek -hoger dan de geluidsnorm als bedoeld in de artikelen 22.63 tot en met 22.71 van de Bruidsschat en artikel 2:5 van deze verordening- uiterlijk om 00.00 uur te worden beëindigd.</text:p>
                </text:list-item>
              </text:list>
              <text:p text:style-name="al"/>
            </text:section>
            <text:section text:name="artikel_id1-3-2-2-2-7" text:style-name="artikel">
              <text:p text:style-name="artikel_kop_titel"><text:span text:style-name="artikel_kop_label">Artikel</text:span> <text:span text:style-name="artikel_kop_nr">2:4</text:span> Kennisgeving incidentele festiviteiten</text:p>
              <text:list text:style-name="id1-3-2-2-2-7-2">
                <text:list-item text:style-override="id1-3-2-2-2-7-2">
                  <text:number>1.</text:number>
                  <text:p text:style-name="al">Het is een inrichting toegestaan maximaal 6 incidentele festiviteiten per kalenderjaar te houden waarbij de geluidsnormen als bedoeld in de artikelen 22.63 tot en met 22.71 van de Bruidsschat en artikel 2:5 van deze verordening niet van toepassing zijn, mits de houder van de inrichting ten minste twee weken voor de aanvang van de festiviteit het college daarvan in kennis heeft gesteld.</text:p>
                </text:list-item>
                <text:list-item text:style-override="id1-3-2-2-2-7-3">
                  <text:number>2.</text:number>
                  <text:p text:style-name="al">Het is een inrichting toegestaan om tijdens maximaal 6 incidentele festiviteiten per kalenderjaar de verlichting langer aan te houden ten behoeve van sportactiviteiten waarbij artikel 22.239, eerste lid van de Bruidsschat niet van toepassing is, mits de houder van de inrichting ten minste tien werkdagen voor de aanvang van de festiviteit het college daarvan in kennis heeft gesteld.</text:p>
                </text:list-item>
                <text:list-item text:style-override="id1-3-2-2-2-7-4">
                  <text:number>3.</text:number>
                  <text:p text:style-name="al">Het college stelt een formulier vast voor het doen van een kennisgeving.</text:p>
                </text:list-item>
                <text:list-item text:style-override="id1-3-2-2-2-7-5">
                  <text:number>4.</text:number>
                  <text:p text:style-name="al">De kennisgeving wordt geacht te zijn gedaan wanneer het formulier, volledig en naar waarheid ingevuld, tijdig is ingeleverd op de plaats op dat formulier vermeld.</text:p>
                </text:list-item>
                <text:list-item text:style-override="id1-3-2-2-2-7-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7-7">
                  <text:number>6.</text:number>
                  <text:p text:style-name="al">Het equivalente geluidsniveau LAeq veroorzaakt door de inrichting bedraagt niet meer dan 70 dB(A)/83dB(C), gemeten op de gevel van geluidgevoelige gebouwen op een hoogte van 1,5 meter.</text:p>
                </text:list-item>
                <text:list-item text:style-override="id1-3-2-2-2-7-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7-9">
                  <text:number>8.</text:number>
                  <text:p text:style-name="al">Op de dagen als bedoeld in het eerste lid wordt het ten gehore brengen van extra muziek - hoger dan de geluidsnorm als bedoeld in artikelen 22.63 tot en met 22.71 van de Bruidsschat en artikel 2:5 van deze verordening - uiterlijk om 00.00 uur beëindigd.</text:p>
                </text:list-item>
                <text:list-item text:style-override="id1-3-2-2-2-7-10">
                  <text:number>9.</text:number>
                  <text:p text:style-name="al">De geluidsnorm als bedoeld in het zesde lid geldt voor het bebouwde gedeelte van de inrichting en niet voor de buitenruimte.</text:p>
                </text:list-item>
                <text:list-item text:style-override="id1-3-2-2-2-7-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2-8" text:style-name="artikel">
              <text:p text:style-name="artikel_kop_titel"><text:span text:style-name="artikel_kop_label">Artikel</text:span> <text:span text:style-name="artikel_kop_nr">2:5</text:span> Onversterkte muziek </text:p>
              <text:list text:style-name="id1-3-2-2-2-8-2">
                <text:list-item text:style-override="id1-3-2-2-2-8-2">
                  <text:number>1.</text:number>
                  <text:p text:style-name="al">Bij het ten gehore brengen van onversterkte muziek als bedoeld in artikel 22.70, eerste lid, onder i, van de Bruidsschat, binnen inrichtingen is de onder e. opgenomen tabel van toepassing, met dien verstande dat:</text:p>
                  <text:list text:style-name="id1-3-2-2-2-8-2-3">
                    <text:list-item text:style-override="id1-3-2-2-2-8-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8-2-3-2">
                      <text:number>b.</text:number>
                      <text:p text:style-name="al">de in de tabel aangegeven waarden op de gevel ook gelden bij gevoelige terreinen op de grens van het terrein;</text:p>
                    </text:list-item>
                    <text:list-item text:style-override="id1-3-2-2-2-8-2-3-3">
                      <text:number>c.</text:number>
                      <text:p text:style-name="al">de waarden in in- en aanpandige gevoelige gebouwen, voor zover het woningen betreft, gelden in geluidsgevoelige ruimten en verblijfsruimten;</text:p>
                    </text:list-item>
                    <text:list-item text:style-override="id1-3-2-2-2-8-2-3-4">
                      <text:number>d.</text:number>
                      <text:p text:style-name="al">bij het bepalen van de geluidsniveaus zoals vermeld in de tabel geen bedrijfsduurcorrectie wordt toegepast.</text:p>
                    </text:list-item>
                    <text:list-item text:style-override="id1-3-2-2-2-8-2-3-5">
                      <text:number>e.</text:number>
                      <text:p text:style-name="al">Tabel:</text:p>
                    </text:list-item>
                  </text:list>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8-4">
                <text:list-item text:style-override="id1-3-2-2-2-8-4">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8-5">
                  <text:number>3.</text:number>
                  <text:p text:style-name="al">Indien versterkte elementen worden gecombineerd met onversterkte elementen, wordt het hele samenspel beschouwd als versterkte muziek en is dit artikel van toepassing.</text:p>
                </text:list-item>
                <text:list-item text:style-override="id1-3-2-2-2-8-6">
                  <text:number>4.</text:number>
                  <text:p text:style-name="al">Het eerste lid is niet van toepassing op collectieve en incidentele festiviteiten als bedoeld in artikel 2:3 en artikel 2:4.</text:p>
                </text:list-item>
              </text:list>
              <text:p text:style-name="al"/>
            </text:section>
            <text:section text:name="artikel_id1-3-2-2-2-9" text:style-name="artikel">
              <text:p text:style-name="artikel_kop_titel"><text:span text:style-name="artikel_kop_label"/> <text:span text:style-name="artikel_kop_nr"/> Afdeling 3. Het bewaren van houtopstanden</text:p>
              <text:p text:style-name="al"/>
            </text:section>
            <text:section text:name="artikel_id1-3-2-2-2-10" text:style-name="artikel">
              <text:p text:style-name="artikel_kop_titel"><text:span text:style-name="artikel_kop_label">Artikel</text:span> <text:span text:style-name="artikel_kop_nr">2:6</text:span> Omgevingsvergunning voor het vellen van houtopstanden</text:p>
              <text:list text:style-name="id1-3-2-2-2-10-2">
                <text:list-item text:style-override="id1-3-2-2-2-10-2">
                  <text:number>1.</text:number>
                  <text:p text:style-name="al">Het is verboden zonder vergunning van het bevoegd gezag houtopstallen te vellen of te doen vellen.</text:p>
                </text:list-item>
                <text:list-item text:style-override="id1-3-2-2-2-10-3">
                  <text:number>2.</text:number>
                  <text:p text:style-name="al">Het verbod geldt niet voor:</text:p>
                  <text:list text:style-name="id1-3-2-2-2-10-3-3">
                    <text:list-item text:style-override="id1-3-2-2-2-10-3-3-1">
                      <text:number>a.</text:number>
                      <text:p text:style-name="al">Alle hagen;</text:p>
                    </text:list-item>
                    <text:list-item text:style-override="id1-3-2-2-2-10-3-3-2">
                      <text:number>b.</text:number>
                      <text:p text:style-name="al">Bomen met een diameter van minder dan 20 centimeter doorsnee, gemeten op 130 centimeter hoogte vanaf het maaiveld. In geval van meerstammigheid geldt de dwarsdoorsnede van de dikste stam;</text:p>
                    </text:list-item>
                    <text:list-item text:style-override="id1-3-2-2-2-10-3-3-3">
                      <text:number>c.</text:number>
                      <text:p text:style-name="al">kweekgoed;</text:p>
                    </text:list-item>
                    <text:list-item text:style-override="id1-3-2-2-2-10-3-3-4">
                      <text:number>d.</text:number>
                      <text:p text:style-name="al">het periodiek knotten als noodzakelijke beheermaatregel bij knotbomen en/of leibomen;</text:p>
                    </text:list-item>
                    <text:list-item text:style-override="id1-3-2-2-2-10-3-3-5">
                      <text:number>e.</text:number>
                      <text:p text:style-name="al">dunning in het kader van regulier onderhoud van een houtopstand met een grondoppervlakte van minimaal 50m2 en waarbij de stamtalreductie maximaal 30% bedraagt;</text:p>
                    </text:list-item>
                    <text:list-item text:style-override="id1-3-2-2-2-10-3-3-6">
                      <text:number>f.</text:number>
                      <text:p text:style-name="al">houtopstanden die moeten worden geveld krachtens de Plantenziektewet of krachtens een aanschrijving of last van burgemeester en wethouders.</text:p>
                    </text:list-item>
                  </text:list>
                </text:list-item>
                <text:list-item text:style-override="id1-3-2-2-2-10-4">
                  <text:number>3.</text:number>
                  <text:p text:style-name="al">Het college kan ontheffing verlenen van het in het eerste lid gestelde verbod indien:</text:p>
                  <text:list text:style-name="id1-3-2-2-2-10-4-3">
                    <text:list-item text:style-override="id1-3-2-2-2-10-4-3-1">
                      <text:number>a.</text:number>
                      <text:p text:style-name="al">een zwaarwegend algemeen maatschappelijk belang opweegt tegen duurzaam behoud van de beschermde houtopstanden (en alternatieven voldoende zijn onderzocht). Hiervoor dient aanvrager bewijs te overleggen. Het college kan hiervoor een commissie en/of afdeling om advies vragen. Argumenten zoals hinder of schade door wortelopdruk, beperkte toetreding van (zon)licht, allergische reacties door stuifmeel, (over)last door blad-/ vruchtval, ingroei in riolering, vochtproblemen, zaailingen, kleine windmolens zijn in beginsel onvoldoende; </text:p>
                    </text:list-item>
                    <text:list-item text:style-override="id1-3-2-2-2-10-4-3-2">
                      <text:number>b.</text:number>
                      <text:p text:style-name="al">aanvullend aan de argumenten onder bovenstaand lid is overlast door houtopstanden bij zonnepanelen of zonnecollectoren tevens onvoldoende; </text:p>
                    </text:list-item>
                    <text:list-item text:style-override="id1-3-2-2-2-10-4-3-3">
                      <text:number>c.</text:number>
                      <text:p text:style-name="al">naar boomdeskundige maatstaven instandhouding niet langer verantwoord is ter voorkoming van letsel of schade. Hiervoor dient aanvrager bewijs te overleggen;</text:p>
                    </text:list-item>
                    <text:list-item text:style-override="id1-3-2-2-2-10-4-3-4">
                      <text:number>d.</text:number>
                      <text:p text:style-name="al">er een noodtoestand is;</text:p>
                    </text:list-item>
                    <text:list-item text:style-override="id1-3-2-2-2-10-4-3-5">
                      <text:number>e.</text:number>
                      <text:p text:style-name="al">bij andere uitzonderlijke situaties.</text:p>
                    </text:list-item>
                  </text:list>
                </text:list-item>
              </text:list>
            </text:section>
            <text:section text:name="artikel_id1-3-2-2-2-11" text:style-name="artikel">
              <text:p text:style-name="artikel_kop_titel"><text:span text:style-name="artikel_kop_label">Artikel</text:span> <text:span text:style-name="artikel_kop_nr"/> 2:6.B Afstand van de erfgrenslijn </text:p>
              <text:p text:style-name="al">De afstand als bedoeld in artikel 5:42 Burgerlijk Wetboek wordt vastgesteld op 0,5 meter voor bomen en op nihil voor heesters en heggen.</text:p>
            </text:section>
            <text:section text:name="artikel_id1-3-2-2-2-12" text:style-name="artikel">
              <text:p text:style-name="artikel_kop_titel"><text:span text:style-name="artikel_kop_label">Artikel</text:span> <text:span text:style-name="artikel_kop_nr">2:7</text:span> Aanvraag omgevingsvergunning</text:p>
              <text:list text:style-name="id1-3-2-2-2-12-2">
                <text:list-item text:style-override="id1-3-2-2-2-12-2">
                  <text:number>1.</text:number>
                  <text:p text:style-name="al">De vergunning moet schriftelijk en gemotiveerd worden aangevraagd.</text:p>
                </text:list-item>
                <text:list-item text:style-override="id1-3-2-2-2-12-3">
                  <text:number>2.</text:number>
                  <text:p text:style-name="al">De aanvraag kan worden gedaan door:</text:p>
                  <text:list text:style-name="id1-3-2-2-2-12-3-3">
                    <text:list-item text:style-override="id1-3-2-2-2-12-3-3-1">
                      <text:number>a.</text:number>
                      <text:p text:style-name="al">de eigenaar van de houtopstand, of door een ander met toestemming van degene die krachtens zakelijk recht gerechtigd is over de beschermde houtopstand te beschikken, of</text:p>
                    </text:list-item>
                    <text:list-item text:style-override="id1-3-2-2-2-12-3-3-2">
                      <text:number>b.</text:number>
                      <text:p text:style-name="al">door degene die krachtens publiekrechtelijke bevoegdheid, gerechtigd is over de beschermde houtopstand te beschikken.</text:p>
                    </text:list-item>
                  </text:list>
                </text:list-item>
              </text:list>
              <text:p text:style-name="al"/>
            </text:section>
            <text:section text:name="artikel_id1-3-2-2-2-13" text:style-name="artikel">
              <text:p text:style-name="artikel_kop_titel"><text:span text:style-name="artikel_kop_label">Artikel</text:span> <text:span text:style-name="artikel_kop_nr">2:8</text:span> Bijzondere vergunningsvoorschriften </text:p>
              <text:list text:style-name="id1-3-2-2-2-13-2">
                <text:list-item text:style-override="id1-3-2-2-2-13-2">
                  <text:number>1.</text:number>
                  <text:p text:style-name="al">Bij mogelijkheid tot herplanting op het perceel waar de boom gekapt is, behoort tot de vergunningvoorschriften dat binnen één jaar wordt herplant met een boomsoort van dezelfde orde grootte en met een minimale stamomtrek, op 1 meter hoogte, van 12-14 cm.</text:p>
                  <text:list text:style-name="id1-3-2-2-2-13-2-3">
                    <text:list-item text:style-override="id1-3-2-2-2-13-2-3-1">
                      <text:number>a.</text:number>
                      <text:p text:style-name="al">Als herplanting op eigen perceel niet mogelijk is, wordt herplant op het dichtstbijzijnde perceel van de gemeente of op een ander aangewezen locatie.</text:p>
                    </text:list-item>
                  </text:list>
                </text:list-item>
                <text:list-item text:style-override="id1-3-2-2-2-13-3">
                  <text:number>2.</text:number>
                  <text:p text:style-name="al">Herplant bomen dienen in een goede gezondheid te verkeren. Niet aangeslagen en verloren gegane herplant moet binnen één jaar, gerekend vanaf het moment dat de herplant verloren is gegaan, worden vervangen volgens de eisen gesteld in dit artikel.</text:p>
                </text:list-item>
                <text:list-item text:style-override="id1-3-2-2-2-13-4">
                  <text:number>3.</text:number>
                  <text:p text:style-name="al">Een vergunning wordt verleend onder de voorwaarde dat van de vergunning geen gebruik wordt gemaakt voordat zij definitief is geworden, oftewel voordat:</text:p>
                  <text:list text:style-name="id1-3-2-2-2-13-4-3">
                    <text:list-item text:style-override="id1-3-2-2-2-13-4-3-1">
                      <text:number>a.</text:number>
                      <text:p text:style-name="al">de bezwaar- of beroepstermijn voor derden is verstreken zonder dat bezwaar of beroep is ingediend;</text:p>
                    </text:list-item>
                    <text:list-item text:style-override="id1-3-2-2-2-13-4-3-2">
                      <text:number>b.</text:number>
                      <text:p text:style-name="al">beslist is op een verzoek om een voorlopige voorziening;</text:p>
                    </text:list-item>
                    <text:list-item text:style-override="id1-3-2-2-2-13-4-3-3">
                      <text:number>c.</text:number>
                      <text:p text:style-name="al">beslist is op het beroep van derden en geen verzoek tot voorlopige voorziening is gedaan.</text:p>
                    </text:list-item>
                  </text:list>
                </text:list-item>
              </text:list>
              <text:p text:style-name="al"/>
            </text:section>
            <text:section text:name="artikel_id1-3-2-2-2-14" text:style-name="artikel">
              <text:p text:style-name="artikel_kop_titel"><text:span text:style-name="artikel_kop_label">Artikel</text:span> <text:span text:style-name="artikel_kop_nr">2:9</text:span> Herplant-/ instandhoudingsplicht</text:p>
              <text:list text:style-name="id1-3-2-2-2-14-2">
                <text:list-item text:style-override="id1-3-2-2-2-14-2">
                  <text:number>1.</text:number>
                  <text:p text:style-name="al">Indien houtopstand waarop het verbod tot vellen als bedoeld in deze afdeling van toepassing is, zonder vergunning van het college is geveld dan wel op andere wijze is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maat, soort, locatie) binnen een door hem te stellen termijn. </text:p>
                  <text:p text:style-name="al">Tevens wordt bij het vellen van een houtopstand zonder vergunning van het college een geldboete opgelegd. De hoogte van de boete wordt bepaald in artikel 8:1 van deze verordening. </text:p>
                </text:list-item>
                <text:list-item text:style-override="id1-3-2-2-2-14-3">
                  <text:number>2.</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2-14-4">
                  <text:number>3.</text:number>
                  <text:p text:style-name="al">Degene aan wie een verplichting als bedoeld in het eerste of tweede lid is opgelegd, alsmede zijn rechtsopvolger, is verplicht daaraan te voldoen.</text:p>
                </text:list-item>
              </text:list>
              <text:p text:style-name="al"/>
            </text:section>
            <text:section text:name="artikel_id1-3-2-2-2-15" text:style-name="artikel">
              <text:p text:style-name="artikel_kop_titel"><text:span text:style-name="artikel_kop_label">Artikel</text:span> <text:span text:style-name="artikel_kop_nr">2:10</text:span> Verhouding tussen kap- en bouw- en aanlegvergunning</text:p>
              <text:list text:style-name="id1-3-2-2-2-15-2">
                <text:list-item text:style-override="id1-3-2-2-2-15-2">
                  <text:number>1.</text:number>
                  <text:p text:style-name="al">Burgemeester en Wethouders stemmen de procedures betreffende kapvergunning en aanleg- en bouwvergunning in het ontwerpstadium op elkaar af.</text:p>
                </text:list-item>
                <text:list-item text:style-override="id1-3-2-2-2-15-3">
                  <text:number>2.</text:number>
                  <text:p text:style-name="al">De kap-, bouw- en aanlegvergunningen worden zoveel mogelijk per project gelijktijdig afgegeven.</text:p>
                </text:list-item>
              </text:list>
              <text:p text:style-name="al"/>
            </text:section>
            <text:section text:name="artikel_id1-3-2-2-2-16" text:style-name="artikel">
              <text:p text:style-name="artikel_kop_titel"><text:span text:style-name="artikel_kop_label">Artikel</text:span> <text:span text:style-name="artikel_kop_nr">2:11</text:span> Werkzaamheden nabij houtopstanden</text:p>
              <text:p text:style-name="al">Indien in de nabijheid van houtopstanden ondergrondse werkzaamheden moeten worden uitgevoerd dan dient de uitvoerende partij een Bomen Effect Analyse (BEA) te overhandigen aan het bevoegd gezag. Indien uit de BEA volgt dat de houtopstanden in hun voortbestaan worden bedreigd dan volgt mogelijk de verplichting ontwerpwijzigingen door te voeren en/of alternatieve uitvoeringtechnieken te hanteren zodat de bedreigingen voor de houtopstand worden beperkt.</text:p>
              <text:p text:style-name="al"/>
            </text:section>
            <text:section text:name="artikel_id1-3-2-2-2-17" text:style-name="artikel">
              <text:p text:style-name="artikel_kop_titel"><text:span text:style-name="artikel_kop_label"/> <text:span text:style-name="artikel_kop_nr"/> Afdeling 4. Geurhinder en melkrundveehouderijen </text:p>
              <text:p text:style-name="al"/>
            </text:section>
            <text:section text:name="artikel_id1-3-2-2-2-18" text:style-name="artikel">
              <text:p text:style-name="artikel_kop_titel"><text:span text:style-name="artikel_kop_label">Artikel</text:span> <text:span text:style-name="artikel_kop_nr">2:12</text:span> Aanwijzing gebied</text:p>
              <text:p text:style-name="al">In overeenstemming met artikel 6, derde lid van de Wet geurhinder en veehouderij wordt bepaald dat binnen een deel van het grondgebied van de Gemeente Pekela, zoals dat op de bij deze verordening gevoegde kaart is aangegeven een andere afstand van toepassing is dan de afstand genoemd in artikel 4, eerste lid van de Wet geurhinder en veehouderij wordt aangewezen.</text:p>
              <text:p text:style-name="al"/>
            </text:section>
            <text:section text:name="artikel_id1-3-2-2-2-19" text:style-name="artikel">
              <text:p text:style-name="artikel_kop_titel"><text:span text:style-name="artikel_kop_label">Artikel</text:span> <text:span text:style-name="artikel_kop_nr">2:13</text:span> Afwijkende waarde voor de afstand</text:p>
              <text:p text:style-name="al">In afwijking van artikel 4, eerste lid van de Wet geurhinder en veehouderij bedraagt de afstand tussen een dierenverblijf bij bestaande melkrundveehouderijen waarvoor vergunning als bedoeld in de omgevingswet benodigd is en een geurgevoelig object:</text:p>
              <text:list text:style-name="id1-3-2-2-2-19-3">
                <text:list-item text:style-override="id1-3-2-2-2-19-3">
                  <text:number>a.</text:number>
                  <text:p text:style-name="al">ten minste 25 meter indien het geurgevoelig object is gelegen binnen het grondgebied van de Gemeente Pekela en buiten de bebouwde kom, zoals dat op de bij deze verordening gevoegde kaart is aangegeven.</text:p>
                </text:list-item>
                <text:list-item text:style-override="id1-3-2-2-2-19-4">
                  <text:number>b.</text:number>
                  <text:p text:style-name="al">De afstand als bedoeld in het eerste lid wordt gemeten op de wijze zoals is bepaald in artikel 4 van de Regeling geurhinder en veehouderij.</text:p>
                </text:list-item>
              </text:list>
              <text:p text:style-name="al"/>
            </text:section>
            <text:section text:name="artikel_id1-3-2-2-2-20" text:style-name="artikel">
              <text:p text:style-name="artikel_kop_titel"><text:span text:style-name="artikel_kop_label"/> <text:span text:style-name="artikel_kop_nr"/> Afdeling 5. Maatregelen tegen ontsiering en stankoverlast</text:p>
              <text:p text:style-name="al"/>
            </text:section>
            <text:section text:name="artikel_id1-3-2-2-2-21" text:style-name="artikel">
              <text:p text:style-name="artikel_kop_titel"><text:span text:style-name="artikel_kop_label">Artikel</text:span> <text:span text:style-name="artikel_kop_nr">2:14</text:span> Verbod afvalstoffen te verbranden buiten inrichtingen of anderszins vuur te stoken </text:p>
              <text:list text:style-name="id1-3-2-2-2-21-2">
                <text:list-item text:style-override="id1-3-2-2-2-21-2">
                  <text:number>1.</text:number>
                  <text:p text:style-name="al">Het is verboden in de openlucht afvalstoffen te verbranden buiten inrichtingen in de zin van de Wet milieubeheer of anderszins vuur aan te leggen, te stoken of te hebben.</text:p>
                </text:list-item>
                <text:list-item text:style-override="id1-3-2-2-2-21-3">
                  <text:number>2.</text:number>
                  <text:p text:style-name="al">Mits er geen sprake is van gevaar, overlast of hinder voor de omgeving, is het verbod niet van toepassing op:</text:p>
                  <text:list text:style-name="id1-3-2-2-2-21-3-3">
                    <text:list-item text:style-override="id1-3-2-2-2-21-3-3-1">
                      <text:number>a.</text:number>
                      <text:p text:style-name="al">verlichting door middel van kaarsen, fakkels en dergelijke;</text:p>
                    </text:list-item>
                    <text:list-item text:style-override="id1-3-2-2-2-21-3-3-2">
                      <text:number>b.</text:number>
                      <text:p text:style-name="al">sfeervuren zoals terrashaarden en vuurkorven, indien geen afvalstoffen worden verbrand;</text:p>
                    </text:list-item>
                    <text:list-item text:style-override="id1-3-2-2-2-21-3-3-3">
                      <text:number>c.</text:number>
                      <text:p text:style-name="al">vuur voor koken, bakken en braden.</text:p>
                    </text:list-item>
                  </text:list>
                </text:list-item>
                <text:list-item text:style-override="id1-3-2-2-2-21-4">
                  <text:number>3.</text:number>
                  <text:p text:style-name="al">Het college kan van dit verbod ontheffing verlenen.</text:p>
                </text:list-item>
                <text:list-item text:style-override="id1-3-2-2-2-21-5">
                  <text:number>4.</text:number>
                  <text:p text:style-name="al">Onverminderd het bepaalde in artikel 1:7 in de APV kan de ontheffing worden geweigerd ter bescherming van de flora en fauna.</text:p>
                </text:list-item>
                <text:list-item text:style-override="id1-3-2-2-2-21-6">
                  <text:number>5.</text:number>
                  <text:p text:style-name="al">Het verbod is niet van toepassing op situaties waarin wordt voorzien door artikel 429, aanhef en onder 1 of 3, van het Wetboek van Strafrecht of bij of krachtens de Omgevingswet.</text:p>
                </text:list-item>
                <text:list-item text:style-override="id1-3-2-2-2-21-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22" text:style-name="artikel">
              <text:p text:style-name="artikel_kop_titel"><text:span text:style-name="artikel_kop_label">Artikel</text:span> <text:span text:style-name="artikel_kop_nr">2:15</text:span> Opslag voertuigen, vaartuigen, mest, afvalstoffen en dergelijke </text:p>
              <text:list text:style-name="id1-3-2-2-2-22-2">
                <text:list-item text:style-override="id1-3-2-2-2-2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2-22-2-3">
                    <text:list-item text:style-override="id1-3-2-2-2-22-2-3-1">
                      <text:number>a.</text:number>
                      <text:p text:style-name="al">onbruikbare of aan hun oorspronkelijke bestemming onttrokken voer- of vaartuigen of onderdelen daarvan;</text:p>
                    </text:list-item>
                    <text:list-item text:style-override="id1-3-2-2-2-22-2-3-2">
                      <text:number>b.</text:number>
                      <text:p text:style-name="al">bromfietsen en motorvoertuigen of onderdelen daarvan;</text:p>
                    </text:list-item>
                    <text:list-item text:style-override="id1-3-2-2-2-22-2-3-3">
                      <text:number>c.</text:number>
                      <text:p text:style-name="al">kampeermiddelen als bedoeld in artikel 2:18 of onderdelen daarvan, indien het plaatsen of aanwezig hebben daarvan geschiedt voor verkoop of verhuur of anderszins voor een commercieel doel; of</text:p>
                    </text:list-item>
                    <text:list-item text:style-override="id1-3-2-2-2-2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22-3">
                  <text:number>2.</text:number>
                  <text:p text:style-name="al">Het college kan bij de aanwijzing nadere regels stellen.</text:p>
                </text:list-item>
                <text:list-item text:style-override="id1-3-2-2-2-22-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2-23" text:style-name="artikel">
              <text:p text:style-name="artikel_kop_titel"><text:span text:style-name="artikel_kop_label">Artikel</text:span> <text:span text:style-name="artikel_kop_nr">2:16</text:span> Verbod hinderlijke of gevaarlijke reclame</text:p>
              <text:list text:style-name="id1-3-2-2-2-23-2">
                <text:list-item text:style-override="id1-3-2-2-2-23-2">
                  <text:number>1.</text:number>
                  <text:p text:style-name="al">Het is verboden op of aan een onroerende zaak handelsreclame te maken of te voeren met behulp van een opschrift, aankondiging of afbeelding in welke vorm dan ook, die vanaf de weg zichtbaar is.</text:p>
                </text:list-item>
                <text:list-item text:style-override="id1-3-2-2-2-23-3">
                  <text:number>2.</text:number>
                  <text:p text:style-name="al">Het verbod geldt niet voor onverlichte:</text:p>
                  <text:list text:style-name="id1-3-2-2-2-23-3-3">
                    <text:list-item text:style-override="id1-3-2-2-2-23-3-3-1">
                      <text:number>a.</text:number>
                      <text:p text:style-name="al">opschriften of aankondigingen op of aan onroerende zaken, daartoe aangewezen door de overheid.</text:p>
                    </text:list-item>
                    <text:list-item text:style-override="id1-3-2-2-2-23-3-3-2">
                      <text:number>b.</text:number>
                      <text:p text:style-name="al">opschriften of aankondigingen kleiner dan 0,50 m2 en de langste zijde korter dan 1 meter die betrekking hebben op:</text:p>
                      <text:list text:style-name="id1-3-2-2-2-23-3-3-2-3">
                        <text:list-item text:style-override="id1-3-2-2-2-23-3-3-2-3-1">
                          <text:number>•</text:number>
                          <text:p text:style-name="al">een openbare verkoping of een aanbieding ter verkoop, verhuur of verpachting van een onroerende zaak, zulks voor zolang zij feitelijk betekenis hebben;</text:p>
                        </text:list-item>
                        <text:list-item text:style-override="id1-3-2-2-2-23-3-3-2-3-2">
                          <text:number>•</text:number>
                          <text:p text:style-name="al">het beroep, de dienst of het bedrijf dat in of op de onroerende zaak wordt uitgeoefend of waarvoor die zaak is bestemd</text:p>
                        </text:list-item>
                      </text:list>
                    </text:list-item>
                    <text:list-item text:style-override="id1-3-2-2-2-23-3-3-3">
                      <text:number>c.</text:number>
                      <text:p text:style-name="al">opschriften of aankondigingen op of aan onroerende zaken dienstbaar aan het openbaar vervoer, indien deze zijn aangebracht ten dienste van dat vervoer.</text:p>
                    </text:list-item>
                  </text:list>
                </text:list-item>
              </text:list>
              <text:p text:style-name="al"/>
            </text:section>
            <text:section text:name="artikel_id1-3-2-2-2-24" text:style-name="artikel">
              <text:p text:style-name="artikel_kop_titel"><text:span text:style-name="artikel_kop_label"/> <text:span text:style-name="artikel_kop_nr"/> Afdeling 6. Kamperen buiten kampeerterreinen</text:p>
              <text:p text:style-name="al"/>
            </text:section>
            <text:section text:name="artikel_id1-3-2-2-2-25" text:style-name="artikel">
              <text:p text:style-name="artikel_kop_titel"><text:span text:style-name="artikel_kop_label">Artikel</text:span> <text:span text:style-name="artikel_kop_nr">2:17</text:span> Recreatief nachtverblijf buiten kampeerterreinen</text:p>
              <text:list text:style-name="id1-3-2-2-2-25-2">
                <text:list-item text:style-override="id1-3-2-2-2-25-2">
                  <text:number>1.</text:number>
                  <text:p text:style-name="al">Het is verboden ten behoeve van recreatief nachtverblijf kampeermiddelen zoals bedoeld in artikel 1.1 te plaatsen of geplaatst te houden buiten een kampeerterrein dat als zodanig in omgevingsplan is bestemd of mede bestemd.</text:p>
                </text:list-item>
                <text:list-item text:style-override="id1-3-2-2-2-25-3">
                  <text:number>2.</text:number>
                  <text:p text:style-name="al">Het verbod geldt niet voor het plaatsen van kampeermiddelen zoals bedoeld in artikel 1.1 voor eigen gebruik door de rechthebbende op een terrein.</text:p>
                </text:list-item>
                <text:list-item text:style-override="id1-3-2-2-2-25-4">
                  <text:number>3.</text:number>
                  <text:p text:style-name="al">Het college kan ontheffing verlenen van het verbod als bedoeld in het eerste lid.</text:p>
                </text:list-item>
                <text:list-item text:style-override="id1-3-2-2-2-25-5">
                  <text:number>4.</text:number>
                  <text:p text:style-name="al">Onverminderd het bepaalde in artikel 1:7. kan de ontheffing worden geweigerd in het belang van:</text:p>
                  <text:list text:style-name="id1-3-2-2-2-25-5-3">
                    <text:list-item text:style-override="id1-3-2-2-2-25-5-3-1">
                      <text:number>a.</text:number>
                      <text:p text:style-name="al">de bescherming van natuur en landschap; of</text:p>
                    </text:list-item>
                    <text:list-item text:style-override="id1-3-2-2-2-25-5-3-2">
                      <text:number>b.</text:number>
                      <text:p text:style-name="al">de bescherming van een dorpsgezicht.</text:p>
                    </text:list-item>
                  </text:list>
                </text:list-item>
                <text:list-item text:style-override="id1-3-2-2-2-25-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26" text:style-name="artikel">
              <text:p text:style-name="artikel_kop_titel"><text:span text:style-name="artikel_kop_label">Artikel</text:span> <text:span text:style-name="artikel_kop_nr">2:18</text:span> Aanwijzing kampeerplaatsen</text:p>
              <text:list text:style-name="id1-3-2-2-2-26-2">
                <text:list-item text:style-override="id1-3-2-2-2-26-2">
                  <text:number>1.</text:number>
                  <text:p text:style-name="al">Het verbod van artikel 2:18, eerste lid is niet van toepassing op door het college aangewezen plaatsen.</text:p>
                </text:list-item>
                <text:list-item text:style-override="id1-3-2-2-2-26-3">
                  <text:number>2.</text:number>
                  <text:p text:style-name="al">Het college kan daarbij nadere regels stellen ter bescherming van de belangen genoemd artikel 2:18, vierde lid, onder a en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itenruimte </text:p>
            <text:section text:name="artikel_id1-3-2-2-3-2" text:style-name="artikel">
              <text:p text:style-name="artikel_kop_titel"><text:span text:style-name="artikel_kop_label"/> <text:span text:style-name="artikel_kop_nr"/> Afdeling 1. Ordening en gebruik openbare plaatsen </text:p>
              <text:p text:style-name="al"/>
            </text:section>
            <text:section text:name="artikel_id1-3-2-2-3-3" text:style-name="artikel">
              <text:p text:style-name="artikel_kop_titel"><text:span text:style-name="artikel_kop_label">Artikel</text:span> <text:span text:style-name="artikel_kop_nr">3:1</text:span> Voorwerpen op of aan de weg </text:p>
              <text:list text:style-name="id1-3-2-2-3-3-2">
                <text:list-item text:style-override="id1-3-2-2-3-3-2">
                  <text:number>1.</text:number>
                  <text:p text:style-name="al">Het is verboden de weg of een weggedeelte anders te gebruiken dan overeenkomstig de publieke functie daarvan, indien:</text:p>
                  <text:list text:style-name="id1-3-2-2-3-3-2-3">
                    <text:list-item text:style-override="id1-3-2-2-3-3-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3-2-3-2">
                      <text:number>b.</text:number>
                      <text:p text:style-name="al">het gebruik niet voldoet aan redelijke eisen van welstand.</text:p>
                    </text:list-item>
                  </text:list>
                </text:list-item>
                <text:list-item text:style-override="id1-3-2-2-3-3-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3-3-4">
                  <text:number>3.</text:number>
                  <text:p text:style-name="al">Het college kan in het belang van de openbare orde of de woon- en leefomgeving nadere regels stellen ten aanzien van terrassen, uitstallingen en reclameborden.</text:p>
                </text:list-item>
                <text:list-item text:style-override="id1-3-2-2-3-3-5">
                  <text:number>4.</text:number>
                  <text:p text:style-name="al">Het bevoegde bestuursorgaan kan ontheffing verlenen van het verbod in het eerste lid.</text:p>
                </text:list-item>
                <text:list-item text:style-override="id1-3-2-2-3-3-6">
                  <text:number>5.</text:number>
                  <text:p text:style-name="al">Het verbod in het eerste lid is niet van toepassing op:</text:p>
                  <text:list text:style-name="id1-3-2-2-3-3-6-3">
                    <text:list-item text:style-override="id1-3-2-2-3-3-6-3-1">
                      <text:number>a.</text:number>
                      <text:p text:style-name="al">evenementen als bedoeld in artikel 2:16 van de Algemene plaatselijke verordening 2024;</text:p>
                    </text:list-item>
                    <text:list-item text:style-override="id1-3-2-2-3-3-6-3-2">
                      <text:number>b.</text:number>
                      <text:p text:style-name="al">standplaatsen als bedoeld in artikel 5:13; en</text:p>
                    </text:list-item>
                    <text:list-item text:style-override="id1-3-2-2-3-3-6-3-3">
                      <text:number>c.</text:number>
                      <text:p text:style-name="al">overige gevallen waarin krachtens een wettelijke regeling een vergunning voor het gebruik van de weg is verleend.</text:p>
                    </text:list-item>
                  </text:list>
                </text:list-item>
                <text:list-item text:style-override="id1-3-2-2-3-3-7">
                  <text:number>6.</text:number>
                  <text:p text:style-name="al">Het verbod in het eerste lid is niet van toepassing op beperkingengebiedactiviteiten met betrekking tot een weg of waterstaatswerk waarvoor regels zijn gesteld bij of krachtens de Omgevingswet, artikel 5 van de Wegenverkeerswet 1994, of de provinciale wegenverordening.</text:p>
                </text:list-item>
                <text:list-item text:style-override="id1-3-2-2-3-3-8">
                  <text:number>7.</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artikel_id1-3-2-2-3-4" text:style-name="artikel">
              <text:p text:style-name="artikel_kop_titel"><text:span text:style-name="artikel_kop_label">Artikel</text:span> <text:span text:style-name="artikel_kop_nr">3:2</text:span> (Omgevings)vergunning voor het aanleggen, beschadigen en veranderen van de weg</text:p>
              <text:list text:style-name="id1-3-2-2-3-4-2">
                <text:list-item text:style-override="id1-3-2-2-3-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4-3">
                  <text:number>2.</text:number>
                  <text:p text:style-name="al">Het verbod in het eerste lid is niet van toepassing indien in opdracht van een bestuursorgaan of openbaar lichaam publieke taken worden verricht.</text:p>
                </text:list-item>
                <text:list-item text:style-override="id1-3-2-2-3-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3-5" text:style-name="artikel">
              <text:p text:style-name="artikel_kop_titel"><text:span text:style-name="artikel_kop_label">Artikel</text:span> <text:span text:style-name="artikel_kop_nr">3:3</text:span> Maken, veranderen van een uitweg</text:p>
              <text:list text:style-name="id1-3-2-2-3-5-2">
                <text:list-item text:style-override="id1-3-2-2-3-5-2">
                  <text:number>1.</text:number>
                  <text:p text:style-name="al">Het is verboden een uitweg te maken naar de weg of verandering aan te brengen in een bestaande uitweg, indien:</text:p>
                  <text:list text:style-name="id1-3-2-2-3-5-2-3">
                    <text:list-item text:style-override="id1-3-2-2-3-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3-5-2-3-2">
                      <text:number>b.</text:number>
                      <text:p text:style-name="al">het college het maken of veranderen van de uitweg heeft verboden.</text:p>
                    </text:list-item>
                  </text:list>
                </text:list-item>
                <text:list-item text:style-override="id1-3-2-2-3-5-3">
                  <text:number>2.</text:number>
                  <text:p text:style-name="al">Van de melding wordt kennis gegeven op de in de gemeente gebruikelijke wijze van bekendmaking.</text:p>
                </text:list-item>
                <text:list-item text:style-override="id1-3-2-2-3-5-4">
                  <text:number>3.</text:number>
                  <text:p text:style-name="al">Het college verbiedt het maken of veranderen van de uitweg indien:</text:p>
                  <text:list text:style-name="id1-3-2-2-3-5-4-3">
                    <text:list-item text:style-override="id1-3-2-2-3-5-4-3-1">
                      <text:number>a.</text:number>
                      <text:p text:style-name="al">daardoor het verkeer op de weg in gevaar wordt gebracht;</text:p>
                    </text:list-item>
                    <text:list-item text:style-override="id1-3-2-2-3-5-4-3-2">
                      <text:number>b.</text:number>
                      <text:p text:style-name="al">dat zonder noodzaak ten koste gaat van een openbare parkeerplaats;</text:p>
                    </text:list-item>
                    <text:list-item text:style-override="id1-3-2-2-3-5-4-3-3">
                      <text:number>c.</text:number>
                      <text:p text:style-name="al">het openbaar groen daardoor op onaanvaardbare wijze wordt aangetast; of</text:p>
                    </text:list-item>
                    <text:list-item text:style-override="id1-3-2-2-3-5-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5-5">
                  <text:number>4.</text:number>
                  <text:p text:style-name="al">Voor particulieren geldt dat de aanleg of verandering van de uitweg door de gemeente op kosten van de aanvrager wordt uitgevoerd.</text:p>
                </text:list-item>
                <text:list-item text:style-override="id1-3-2-2-3-5-6">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6" text:style-name="artikel">
              <text:p text:style-name="artikel_kop_titel"><text:span text:style-name="artikel_kop_label">Artikel</text:span> <text:span text:style-name="artikel_kop_nr">3:4</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7" text:style-name="artikel">
              <text:p text:style-name="artikel_kop_titel"><text:span text:style-name="artikel_kop_label">Artikel</text:span> <text:span text:style-name="artikel_kop_nr">3:5</text:span> Objecten onder hoogspanningslijn</text:p>
              <text:list text:style-name="id1-3-2-2-3-7-2">
                <text:list-item text:style-override="id1-3-2-2-3-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7-3">
                  <text:number>2.</text:number>
                  <text:p text:style-name="al">Het college kan van het verbod ontheffing verlenen indien de elektrische spanning van de bovengrondse hoogspanningslijn dat toelaat.</text:p>
                </text:list-item>
                <text:list-item text:style-override="id1-3-2-2-3-7-4">
                  <text:number>3.</text:number>
                  <text:p text:style-name="al">Het verbod is niet van toepassing op objecten die deel uitmaken van de hoogspanningslijn.</text:p>
                </text:list-item>
                <text:list-item text:style-override="id1-3-2-2-3-7-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8" text:style-name="artikel">
              <text:p text:style-name="artikel_kop_titel"><text:span text:style-name="artikel_kop_label"/> <text:span text:style-name="artikel_kop_nr"/> Afdeling 2. Markten</text:p>
              <text:p text:style-name="al"/>
            </text:section>
            <text:section text:name="artikel_id1-3-2-2-3-9" text:style-name="artikel">
              <text:p text:style-name="artikel_kop_titel"><text:span text:style-name="artikel_kop_label">Artikel</text:span> <text:span text:style-name="artikel_kop_nr">3:6</text:span> Plaats, dag en tijd van de markten</text:p>
              <text:list text:style-name="id1-3-2-2-3-9-2">
                <text:list-item text:style-override="id1-3-2-2-3-9-2">
                  <text:number>1.</text:number>
                  <text:p text:style-name="al">Artikelen 3:6 tot en met 3:16 zijn van toepassing op de door burgemeester en wethouders ingevolge artikel 160 eerste lid onder h, van de Gemeentewet ingestelde marktdagen.</text:p>
                </text:list-item>
                <text:list-item text:style-override="id1-3-2-2-3-9-3">
                  <text:number>2.</text:number>
                  <text:p text:style-name="al">Burgemeester en wethouders kunnen besluiten een markt op een andere dag of locatie te houden.</text:p>
                </text:list-item>
              </text:list>
              <text:p text:style-name="al"/>
            </text:section>
            <text:section text:name="artikel_id1-3-2-2-3-10" text:style-name="artikel">
              <text:p text:style-name="artikel_kop_titel"><text:span text:style-name="artikel_kop_label">Artikel</text:span> <text:span text:style-name="artikel_kop_nr">3:7</text:span> Marktindeling</text:p>
              <text:list text:style-name="id1-3-2-2-3-10-2">
                <text:list-item text:style-override="id1-3-2-2-3-10-2">
                  <text:number>1.</text:number>
                  <text:p text:style-name="al">Burgemeester en Wethouders bepalen ten aanzien van de markt:</text:p>
                  <text:list text:style-name="id1-3-2-2-3-10-2-3">
                    <text:list-item text:style-override="id1-3-2-2-3-10-2-3-1">
                      <text:number>a.</text:number>
                      <text:p text:style-name="al">het aantal standplaatsen;</text:p>
                    </text:list-item>
                    <text:list-item text:style-override="id1-3-2-2-3-10-2-3-2">
                      <text:number>b.</text:number>
                      <text:p text:style-name="al">de afmetingen van de standplaatsen;</text:p>
                    </text:list-item>
                    <text:list-item text:style-override="id1-3-2-2-3-10-2-3-3">
                      <text:number>c.</text:number>
                      <text:p text:style-name="al">de opstelling en indeling van de markt;</text:p>
                    </text:list-item>
                    <text:list-item text:style-override="id1-3-2-2-3-10-2-3-4">
                      <text:number>d.</text:number>
                      <text:p text:style-name="al">de plaatsen op het marktterrein, die uitsluitend bestemd zijn voor standwerkers;</text:p>
                    </text:list-item>
                  </text:list>
                </text:list-item>
                <text:list-item text:style-override="id1-3-2-2-3-10-3">
                  <text:number>2.</text:number>
                  <text:p text:style-name="al">Burgemeester en Wethouders kunnen voor de markt vaststellen:</text:p>
                  <text:list text:style-name="id1-3-2-2-3-10-3-3">
                    <text:list-item text:style-override="id1-3-2-2-3-10-3-3-1">
                      <text:number>a.</text:number>
                      <text:p text:style-name="al">een lijst met artikelengroepen (branches);</text:p>
                    </text:list-item>
                    <text:list-item text:style-override="id1-3-2-2-3-10-3-3-2">
                      <text:number>b.</text:number>
                      <text:p text:style-name="al">het maximum aantal standplaatshouders per branche.</text:p>
                    </text:list-item>
                  </text:list>
                </text:list-item>
                <text:list-item text:style-override="id1-3-2-2-3-10-4">
                  <text:number>3.</text:number>
                  <text:p text:style-name="al">Burgemeester en Wethouders kunnen in bijzondere omstandigheden, in afwijking van het bepaalde in dit artikel tijdelijke maatregelen treffen in het belang van de goede gang van zaken op de markt en/of volksgezondheid.</text:p>
                </text:list-item>
              </text:list>
              <text:p text:style-name="al"/>
            </text:section>
            <text:section text:name="artikel_id1-3-2-2-3-11" text:style-name="artikel">
              <text:p text:style-name="artikel_kop_titel"><text:span text:style-name="artikel_kop_label">Artikel</text:span> <text:span text:style-name="artikel_kop_nr">3:8</text:span> Nadere regels</text:p>
              <text:p text:style-name="al">Burgemeester en wethouders zijn bevoegd nadere regels te stellen betreffende het bepaalde in artikelen 3:6 tot en met 3:16.</text:p>
              <text:p text:style-name="al"/>
            </text:section>
            <text:section text:name="artikel_id1-3-2-2-3-12" text:style-name="artikel">
              <text:p text:style-name="artikel_kop_titel"><text:span text:style-name="artikel_kop_label">Artikel</text:span> <text:span text:style-name="artikel_kop_nr">3:9</text:span> Standplaatsvergunningen</text:p>
              <text:list text:style-name="id1-3-2-2-3-12-2">
                <text:list-item text:style-override="id1-3-2-2-3-12-2">
                  <text:number>1.</text:number>
                  <text:p text:style-name="al">Het is verboden zonder vergunning van Burgemeester en Wethouders op het marktterrein standplaats in te nemen, kramen, tafels en dergelijke te plaatsen of op te slaan of gebruik te maken van verkoopwagens of ander mobiel materiaal.</text:p>
                </text:list-item>
                <text:list-item text:style-override="id1-3-2-2-3-12-3">
                  <text:number>2.</text:number>
                  <text:p text:style-name="al">Burgemeester en Wethouders kunnen vergunningen voor vaste standplaatsen, dagplaatsen en standwerkersplaatsen verlenen.</text:p>
                </text:list-item>
                <text:list-item text:style-override="id1-3-2-2-3-12-4">
                  <text:number>3.</text:number>
                  <text:p text:style-name="al">Burgemeester en Wethouders kunnen aan een vergunning, als bedoeld in eerste lid voorwaarden verbinden.</text:p>
                </text:list-item>
                <text:list-item text:style-override="id1-3-2-2-3-12-5">
                  <text:number>4.</text:number>
                  <text:p text:style-name="al">Burgemeester en Wethouders kunnen, indien dringende redenen hiertoe noodzaken, tijdelijk een andere standplaats toewijzen.</text:p>
                </text:list-item>
              </text:list>
              <text:p text:style-name="al"/>
            </text:section>
            <text:section text:name="artikel_id1-3-2-2-3-13" text:style-name="artikel">
              <text:p text:style-name="artikel_kop_titel"><text:span text:style-name="artikel_kop_label">Artikel</text:span> <text:span text:style-name="artikel_kop_nr">3:10</text:span> Wijziging, schorsing en intrekking vergunning en uitsluiting van vergunninghouders</text:p>
              <text:list text:style-name="id1-3-2-2-3-13-2">
                <text:list-item text:style-override="id1-3-2-2-3-13-2">
                  <text:number>1.</text:number>
                  <text:p text:style-name="al">Burgemeester en wethouders kunnen een vergunning voor een vaste standplaats wijzigen, schorsen of intrekken:</text:p>
                  <text:list text:style-name="id1-3-2-2-3-13-2-3">
                    <text:list-item text:style-override="id1-3-2-2-3-13-2-3-1">
                      <text:number>a.</text:number>
                      <text:p text:style-name="al">op schriftelijk verzoek van de vergunninghouder;</text:p>
                    </text:list-item>
                    <text:list-item text:style-override="id1-3-2-2-3-13-2-3-2">
                      <text:number>b.</text:number>
                      <text:p text:style-name="al">indien niet langer wordt voldaan aan de vereisten voor het verkrijgen van een vergunning;</text:p>
                    </text:list-item>
                    <text:list-item text:style-override="id1-3-2-2-3-13-2-3-3">
                      <text:number>c.</text:number>
                      <text:p text:style-name="al">bij overlijden van de vergunninghouder, behoudens het geval dat de vergunning na overlijden wordt overgeschreven;</text:p>
                    </text:list-item>
                    <text:list-item text:style-override="id1-3-2-2-3-13-2-3-4">
                      <text:number>d.</text:number>
                      <text:p text:style-name="al">indien de vergunninghouder wegens ziekte gedurende één jaar zijn standplaats niet heeft kunnen innemen;</text:p>
                    </text:list-item>
                    <text:list-item text:style-override="id1-3-2-2-3-13-2-3-5">
                      <text:number>e.</text:number>
                      <text:p text:style-name="al">indien de vergunninghouder, anders als bedoeld onder d, minder dan tien maal per kwartaal zijn standplaats heeft ingenomen;</text:p>
                    </text:list-item>
                    <text:list-item text:style-override="id1-3-2-2-3-13-2-3-6">
                      <text:number>f.</text:number>
                      <text:p text:style-name="al">indien de vergunninghouder blijft volharden in het overtreden van de vergunningvoorschriften en/of het bepaalde in de artikelen 3:6 tot en met 3:16;</text:p>
                    </text:list-item>
                    <text:list-item text:style-override="id1-3-2-2-3-13-2-3-7">
                      <text:number>g.</text:number>
                      <text:p text:style-name="al">indien niet of niet tijdig het verschuldigde marktgeld voldaan wordt, dat wordt geheven op grond van de Marktgeldverordening van de gemeente Pekela.</text:p>
                    </text:list-item>
                  </text:list>
                </text:list-item>
                <text:list-item text:style-override="id1-3-2-2-3-13-3">
                  <text:number>2.</text:number>
                  <text:p text:style-name="al">Burgemeester en wethouders kunnen een vergunninghouder van een dagplaats of een standwerkerplaats van de toewijzing van een dagplaats of standwerkerplaats uitsluiten voor ten hoogste vier marktdagen, gelegen binnen een periode van één jaar na de bekendmaking van het besluit tot uitsluiting indien de vergunninghouder blijft volharden in het overtreden van de vergunning- voorschriften en/of het bepaalde bij of krachtens artikelen 3:6 tot en met 3:16.</text:p>
                </text:list-item>
              </text:list>
              <text:p text:style-name="al"/>
            </text:section>
            <text:section text:name="artikel_id1-3-2-2-3-14" text:style-name="artikel">
              <text:p text:style-name="artikel_kop_titel"><text:span text:style-name="artikel_kop_label">Artikel</text:span> <text:span text:style-name="artikel_kop_nr">3:11</text:span> Tijdstip bezetten vaste standplaats</text:p>
              <text:list text:style-name="id1-3-2-2-3-14-2">
                <text:list-item text:style-override="id1-3-2-2-3-14-2">
                  <text:number>1.</text:number>
                  <text:p text:style-name="al">Degene aan wie een vaste standplaats is toegewezen is geboden deze plaats uiterlijk bezet te hebben op het tijdstip dat is vermeld in het in artikel 3:6 bedoelde besluit van burgemeester en wethouders. (nog vaststellen)</text:p>
                </text:list-item>
                <text:list-item text:style-override="id1-3-2-2-3-14-3">
                  <text:number>2.</text:number>
                  <text:p text:style-name="al">Wanneer niet aan het gestelde in het eerste lid wordt voldaan, kan de betreffende plaats als dagplaats worden aangemerkt.</text:p>
                </text:list-item>
                <text:list-item text:style-override="id1-3-2-2-3-14-4">
                  <text:number>3.</text:number>
                  <text:p text:style-name="al">Het bepaalde in het eerste lid is niet van toepassing, indien de rechthebbende de marktmeester vóór dit tijdstip onder opgave van een geldige reden, die hem belet tijdig aanwezig te zijn, heeft verzocht de plaats vrij te houden.</text:p>
                </text:list-item>
              </text:list>
              <text:p text:style-name="al"/>
            </text:section>
            <text:section text:name="artikel_id1-3-2-2-3-15" text:style-name="artikel">
              <text:p text:style-name="artikel_kop_titel"><text:span text:style-name="artikel_kop_label">Artikel</text:span> <text:span text:style-name="artikel_kop_nr">3:12</text:span> Aanvoeren, verkopen, afleveren en afvoeren van goederen</text:p>
              <text:list text:style-name="id1-3-2-2-3-15-2">
                <text:list-item text:style-override="id1-3-2-2-3-15-2">
                  <text:number>1.</text:number>
                  <text:p text:style-name="al">Het aanvoeren, verkopen, afleveren en afvoeren van koopwaren op de markt op andere dagen en uren dan daartoe aangewezen door burgemeester en wethouders is verboden.</text:p>
                </text:list-item>
                <text:list-item text:style-override="id1-3-2-2-3-15-3">
                  <text:number>2.</text:number>
                  <text:p text:style-name="al">De standplaatshouders dienen op het in artikel 3:6 bedoelde besluit van burgemeester en wethouders genoemd tijdstip de markt te hebben ontruimd.</text:p>
                </text:list-item>
                <text:list-item text:style-override="id1-3-2-2-3-15-4">
                  <text:number>3.</text:number>
                  <text:p text:style-name="al">Burgemeester en wethouders kunnen voor het aanvangstijdstip voor het oprijden van de weekmarkt ontheffing verlenen.</text:p>
                </text:list-item>
              </text:list>
              <text:p text:style-name="al"/>
            </text:section>
            <text:section text:name="artikel_id1-3-2-2-3-16" text:style-name="artikel">
              <text:p text:style-name="artikel_kop_titel"><text:span text:style-name="artikel_kop_label">Artikel</text:span> <text:span text:style-name="artikel_kop_nr">3:13</text:span> Voertuigen</text:p>
              <text:list text:style-name="id1-3-2-2-3-16-2">
                <text:list-item text:style-override="id1-3-2-2-3-16-2">
                  <text:number>1.</text:number>
                  <text:p text:style-name="al">Het is verboden zich op het marktterrein met een voertuig te bevinden of op het marktterrein een voertuig aanwezig te hebben dan wel het marktterrein zodanig te gebruiken en/of hierop zodanige handelingen te verrichten dat een ongestoorde voortgang van de markt wordt belemmerd.</text:p>
                </text:list-item>
                <text:list-item text:style-override="id1-3-2-2-3-16-3">
                  <text:number>2.</text:number>
                  <text:p text:style-name="al">Het in het eerste lid gestelde verbod geldt niet ten aanzien van de standplaatshouders voor het aan en afvoeren van goederen of waren op de markt noch voor invalidenwagens, kinderwagens.</text:p>
                </text:list-item>
                <text:list-item text:style-override="id1-3-2-2-3-16-4">
                  <text:number>3.</text:number>
                  <text:p text:style-name="al">Burgemeester en Wethouders kunnen van het verbod als in het eerste lid ontheffing verlenen onder door hen gestelde voorwaarden.</text:p>
                </text:list-item>
              </text:list>
              <text:p text:style-name="al"/>
            </text:section>
            <text:section text:name="artikel_id1-3-2-2-3-17" text:style-name="artikel">
              <text:p text:style-name="artikel_kop_titel"><text:span text:style-name="artikel_kop_label">Artikel</text:span> <text:span text:style-name="artikel_kop_nr">3:14</text:span> Elektriciteit</text:p>
              <text:p text:style-name="al">Het is niet toegestaan zelf in elektriciteit te voorzien door middel van generatoren of van de daarvoor bestemde gemeentelijke voorzieningen te betrekken zonder schriftelijke toestemming van de marktmeester.</text:p>
              <text:p text:style-name="al"/>
            </text:section>
            <text:section text:name="artikel_id1-3-2-2-3-18" text:style-name="artikel">
              <text:p text:style-name="artikel_kop_titel"><text:span text:style-name="artikel_kop_label">Artikel</text:span> <text:span text:style-name="artikel_kop_nr">3:15</text:span> Legitimatie</text:p>
              <text:list text:style-name="id1-3-2-2-3-18-2">
                <text:list-item text:style-override="id1-3-2-2-3-18-2">
                  <text:number>1.</text:number>
                  <text:p text:style-name="al">Een ieder, die een standplaats op de markt bezet of wenst te bezetten dient zich tegenover de marktmeester of een toezichthouder te kunnen legitimeren door middel van een door een officiële instantie afgegeven legitimatiebewijs.</text:p>
                </text:list-item>
                <text:list-item text:style-override="id1-3-2-2-3-18-3">
                  <text:number>2.</text:number>
                  <text:p text:style-name="al">De standplaatsvergunning dient te allen tijde op verzoek van de marktmeester of de toezichthouder te worden getoond.</text:p>
                </text:list-item>
              </text:list>
              <text:p text:style-name="al"/>
            </text:section>
            <text:section text:name="artikel_id1-3-2-2-3-19" text:style-name="artikel">
              <text:p text:style-name="artikel_kop_titel"><text:span text:style-name="artikel_kop_label">Artikel</text:span> <text:span text:style-name="artikel_kop_nr">3:16</text:span> Onmiddellijke verwijdering</text:p>
              <text:p text:style-name="al">Onverminderd het bepaalde in artikel 125 van de Gemeentewet kunnen burgemeester en wethouders, indien het dit noodzakelijk acht, een vergunninghouder gelasten zich onmiddellijk van de markt te verwijderen, indien hij:</text:p>
              <text:list text:style-name="id1-3-2-2-3-19-3">
                <text:list-item text:style-override="id1-3-2-2-3-19-3">
                  <text:number>a.</text:number>
                  <text:p text:style-name="al">het bepaalde bij of krachtens artikelen 3:6 tot en met 3:17 of de voorschriften van de vergunning overtreedt;</text:p>
                </text:list-item>
                <text:list-item text:style-override="id1-3-2-2-3-19-4">
                  <text:number>b.</text:number>
                  <text:p text:style-name="al">zich op de markt schuldig maakt aan wangedrag of bedrog;</text:p>
                </text:list-item>
                <text:list-item text:style-override="id1-3-2-2-3-19-5">
                  <text:number>c.</text:number>
                  <text:p text:style-name="al">niet als standwerker actief is op een hem toegewezen standwerkersplaats.</text:p>
                </text:list-item>
              </text:list>
              <text:p text:style-name="al"/>
            </text:section>
            <text:section text:name="artikel_id1-3-2-2-3-20" text:style-name="artikel">
              <text:p text:style-name="artikel_kop_titel"><text:span text:style-name="artikel_kop_label">Artikel</text:span> <text:span text:style-name="artikel_kop_nr">3:17</text:span> Beslissen college</text:p>
              <text:p text:style-name="al">In gevallen die de markt betreffen en waarin artikelen 3:6 tot en met 3:16 niet voorzien, beslist het colleg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rdening en gebruik openbaar water</text:p>
            <text:section text:name="artikel_id1-3-2-2-4-2" text:style-name="artikel">
              <text:p text:style-name="artikel_kop_titel"><text:span text:style-name="artikel_kop_label"/> <text:span text:style-name="artikel_kop_nr"/> Afdeling 1. Voorwerpen bij openbaar water en beschadigen van waterstaatswerken</text:p>
              <text:p text:style-name="al"/>
            </text:section>
            <text:section text:name="artikel_id1-3-2-2-4-3" text:style-name="artikel">
              <text:p text:style-name="artikel_kop_titel"><text:span text:style-name="artikel_kop_label">Artikel</text:span> <text:span text:style-name="artikel_kop_nr">4:1</text:span> Voorwerpen op, in of boven openbaar water</text:p>
              <text:list text:style-name="id1-3-2-2-4-3-2">
                <text:list-item text:style-override="id1-3-2-2-4-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3-4">
                  <text:number>3.</text:number>
                  <text:p text:style-name="al">De melding bevat in ieder geval naam, adres en contactgegevens van de melder, en een beschrijving van de aard en omvang van het voorwerp.</text:p>
                </text:list-item>
                <text:list-item text:style-override="id1-3-2-2-4-3-5">
                  <text:number>4.</text:number>
                  <text:p text:style-name="al">Van de melding wordt kennis gegeven op de in de gemeente gebruikelijke wijze van bekendmaking.</text:p>
                </text:list-item>
                <text:list-item text:style-override="id1-3-2-2-4-3-6">
                  <text:number>5.</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4-4" text:style-name="artikel">
              <text:p text:style-name="artikel_kop_titel"><text:span text:style-name="artikel_kop_label">Artikel</text:span> <text:span text:style-name="artikel_kop_nr">4:2</text:span> Beschadigen van waterstaatswerken</text:p>
              <text:list text:style-name="id1-3-2-2-4-4-2">
                <text:list-item text:style-override="id1-3-2-2-4-4-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4-4-3">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4-5" text:style-name="artikel">
              <text:p text:style-name="artikel_kop_titel"><text:span text:style-name="artikel_kop_label"/> <text:span text:style-name="artikel_kop_nr"/> Afdeling 2. Ligplaatsen - Algemeen</text:p>
              <text:p text:style-name="al"/>
            </text:section>
            <text:section text:name="artikel_id1-3-2-2-4-6" text:style-name="artikel">
              <text:p text:style-name="artikel_kop_titel"><text:span text:style-name="artikel_kop_label">Artikel</text:span> <text:span text:style-name="artikel_kop_nr">4:3</text:span> Aangewezen gedeelten/nadere regels</text:p>
              <text:list text:style-name="id1-3-2-2-4-6-2">
                <text:list-item text:style-override="id1-3-2-2-4-6-2">
                  <text:number>1.</text:number>
                  <text:p text:style-name="al">Burgemeester en wethouders kunnen aan het innemen of hebben van een ligplaats nadere regels stellen uit het oogpunt van ordelijk gebruik van de ligplaatsen, openbare orde, veiligheid, gezondheid, milieuhygiëne, het aanzien en de toeristische promotie van de gemeente. Tevens kunnen zij nadere regels stellen uit het oogpunt van het nautisch beheer voor zover het betreft de ligplaatsen die zijn gelegen binnen de gemeente gelegen wateren die in beheer zijn bij het waterschap en de gemeente.</text:p>
                </text:list-item>
                <text:list-item text:style-override="id1-3-2-2-4-6-3">
                  <text:number>2.</text:number>
                  <text:p text:style-name="al">Burgemeester en wethouders stellen in artikelen 4:6 tot en met 4:16 bepalingen vast waarin is vastgesteld op welke gedeelten van het openbaar water het met welk aantal van welk type schip –met inachtneming van de overige bepalingen in deze verordening- is toegestaan ligplaats in te nemen, te hebben, dan wel beschikbaar te stellen. Burgemeester en wethouders kunnen een ligplaatsenkaart vaststellen voor schepen.</text:p>
                </text:list-item>
              </text:list>
              <text:p text:style-name="al"/>
            </text:section>
            <text:section text:name="artikel_id1-3-2-2-4-7" text:style-name="artikel">
              <text:p text:style-name="artikel_kop_titel"><text:span text:style-name="artikel_kop_label">Artikel</text:span> <text:span text:style-name="artikel_kop_nr">4:4</text:span> Ligplaats innemen buiten aangewezen gedeelten</text:p>
              <text:p text:style-name="al">Het is verboden met een schip een ligplaats in te nemen of te hebben dan wel een ligplaats voor een schip beschikbaar te stellen buiten de in artikelen 4:6 tot en met 4:16 en de ligplaatsenkaart –als bedoeld in artikel 4:3, lid 2,- voor dat type schip aangewezen gedeelten van openbaar water.</text:p>
              <text:p text:style-name="al"/>
            </text:section>
            <text:section text:name="artikel_id1-3-2-2-4-8" text:style-name="artikel">
              <text:p text:style-name="artikel_kop_titel"><text:span text:style-name="artikel_kop_label">Artikel</text:span> <text:span text:style-name="artikel_kop_nr">4:5</text:span> Voorschriften en beperkingen</text:p>
              <text:list text:style-name="id1-3-2-2-4-8-2">
                <text:list-item text:style-override="id1-3-2-2-4-8-2">
                  <text:number/>
                  <text:p text:style-name="al">1. Aan een krachtens deze verordening verleende vergunning of ontheffing kunnen burgemeester en wethouders voorschriften verbinden in het belang van;</text:p>
                </text:list-item>
                <text:list-item text:style-override="id1-3-2-2-4-8-3">
                  <text:number/>
                  <text:p text:style-name="al">a. ordelijk gebruik van ligplaatsen;</text:p>
                </text:list-item>
                <text:list-item text:style-override="id1-3-2-2-4-8-4">
                  <text:number/>
                  <text:p text:style-name="al">b. openbare orde;</text:p>
                </text:list-item>
                <text:list-item text:style-override="id1-3-2-2-4-8-5">
                  <text:number/>
                  <text:p text:style-name="al">c. veiligheid;</text:p>
                </text:list-item>
                <text:list-item text:style-override="id1-3-2-2-4-8-6">
                  <text:number/>
                  <text:p text:style-name="al">d. gezondheid;</text:p>
                </text:list-item>
                <text:list-item text:style-override="id1-3-2-2-4-8-7">
                  <text:number/>
                  <text:p text:style-name="al">e. milieuhygiëne;</text:p>
                </text:list-item>
                <text:list-item text:style-override="id1-3-2-2-4-8-8">
                  <text:number/>
                  <text:p text:style-name="al">f. het aanzien, en de toeristische promotie van de gemeente;</text:p>
                </text:list-item>
                <text:list-item text:style-override="id1-3-2-2-4-8-9">
                  <text:number/>
                  <text:p text:style-name="al">g. nautisch beheer als bedoeld in artikel 4:3, lid 1.</text:p>
                </text:list-item>
                <text:list-item text:style-override="id1-3-2-2-4-8-10">
                  <text:number/>
                  <text:p text:style-name="al">2. Degene aan wie krachtens deze verordening een vergunning of ontheffing is verleend, is verplicht de daaraan verbonden voorschriften na te komen.</text:p>
                </text:list-item>
              </text:list>
              <text:p text:style-name="al"/>
            </text:section>
            <text:section text:name="artikel_id1-3-2-2-4-9" text:style-name="artikel">
              <text:p text:style-name="artikel_kop_titel"><text:span text:style-name="artikel_kop_label"/> <text:span text:style-name="artikel_kop_nr"/> Afdeling 3. Aanwijzing ligplaatsen – Algemeen</text:p>
              <text:p text:style-name="al"/>
            </text:section>
            <text:section text:name="artikel_id1-3-2-2-4-10" text:style-name="artikel">
              <text:p text:style-name="artikel_kop_titel"><text:span text:style-name="artikel_kop_label">Artikel</text:span> <text:span text:style-name="artikel_kop_nr">4:6</text:span> Algemene Ligplaatsen</text:p>
              <text:list text:style-name="id1-3-2-2-4-10-2">
                <text:list-item text:style-override="id1-3-2-2-4-10-2">
                  <text:number/>
                  <text:p text:style-name="al">Burgemeester en wethouders van de gemeente Pekela wijzen de volgende gedeelten van openbaar water aan als ligplaatsen voor recreatieschepen:</text:p>
                  <text:list text:style-name="id1-3-2-2-4-10-2-3">
                    <text:list-item text:style-override="id1-3-2-2-4-10-2-3-1">
                      <text:number>a.</text:number>
                      <text:p text:style-name="al">Die gedeelten van de vaarweg Pekelder Hoofddiep waar, door middel van borden (behoudens de plaatsen waar woonpercelen aan het openbare water liggen) overeenkomstig de daartoe bestemde modellen van het Binnenvaartpolitiereglement, is aangegeven dat:</text:p>
                      <text:list text:style-name="id1-3-2-2-4-10-2-3-1-3">
                        <text:list-item text:style-override="id1-3-2-2-4-10-2-3-1-3-1">
                          <text:number>•</text:number>
                          <text:p text:style-name="al">voor een bepaalde categorie scheepvaart,</text:p>
                        </text:list-item>
                        <text:list-item text:style-override="id1-3-2-2-4-10-2-3-1-3-2">
                          <text:number>•</text:number>
                          <text:p text:style-name="al">en/of voor een beperkte duur,</text:p>
                        </text:list-item>
                        <text:list-item text:style-override="id1-3-2-2-4-10-2-3-1-3-3">
                          <text:number>•</text:number>
                          <text:p text:style-name="al">of anderszins,</text:p>
                        </text:list-item>
                      </text:list>
                    </text:list-item>
                  </text:list>
                </text:list-item>
                <text:list-item text:style-override="id1-3-2-2-4-10-3">
                  <text:number/>
                  <text:p text:style-name="al">het innemen van ligplaats is toegestaan;</text:p>
                  <text:list text:style-name="id1-3-2-2-4-10-3-3">
                    <text:list-item text:style-override="id1-3-2-2-4-10-3-3-1">
                      <text:number>b.</text:number>
                      <text:p text:style-name="al">Voor het (aan)meren: wachtplaatsen bij sluizen en bruggen en verzamelplaatsen voor de konvooivaart uitsluitend voor schepen die wachten op gelegenheid tot schutten of doorlaten, voor maximaal de periode waarin niet wordt bediend;</text:p>
                    </text:list-item>
                    <text:list-item text:style-override="id1-3-2-2-4-10-3-3-2">
                      <text:number>c.</text:number>
                      <text:p text:style-name="al">De als zodanig aangegeven jachthaven / kaden voor de recreatievaart</text:p>
                    </text:list-item>
                    <text:list-item text:style-override="id1-3-2-2-4-10-3-3-3">
                      <text:number>d.</text:number>
                      <text:p text:style-name="al">De als zodanig aangegeven ligplaatsen voor de op het betreffende onderbord aangegeven maximale verblijfsduur.</text:p>
                    </text:list-item>
                  </text:list>
                </text:list-item>
              </text:list>
              <text:p text:style-name="al"/>
            </text:section>
            <text:section text:name="artikel_id1-3-2-2-4-11" text:style-name="artikel">
              <text:p text:style-name="artikel_kop_titel"><text:span text:style-name="artikel_kop_label">Artikel</text:span> <text:span text:style-name="artikel_kop_nr">4:7</text:span> Kleine open boten</text:p>
              <text:p text:style-name="al">Kleine open boten van maximaal 4,0 meter lengte en 1,5 meter breedte en kano’s, kunnen aan de oostzijde van het Pekelder Hoofddiep ligplaats innemen in de periode van 1 mei tot 1 oktober, onder de voorwaarden dat het innemen van ligplaats uitsluitend achter elkaar in de lengterichting is toegestaan en zij geen hinder of gevaar veroorzaken voor het onderhoud en het wegverkeer langs de oostzijde van het Pekelder Hoofddiep en zij de doorvaart niet belemmeren.</text:p>
              <text:p text:style-name="al"/>
            </text:section>
            <text:section text:name="artikel_id1-3-2-2-4-12" text:style-name="artikel">
              <text:p text:style-name="artikel_kop_titel"><text:span text:style-name="artikel_kop_label">Artikel</text:span> <text:span text:style-name="artikel_kop_nr">4:8</text:span> Werktuigen en drijvende vaarinrichtingen</text:p>
              <text:p text:style-name="al">Schepen, waaronder drijvende werktuigen en drijvende inrichtingen, kunnen ligplaats innemen uitsluitend voor zover zij zich op de in artikel 4:6, onder a, vermelde vaarwegen moeten begeven voor de uitvoering van werkzaamheden aan de vaarweg of bijbehorende waterstaatswerken, handhavingstaken of hulpverlening.</text:p>
              <text:p text:style-name="al"/>
            </text:section>
            <text:section text:name="artikel_id1-3-2-2-4-13" text:style-name="artikel">
              <text:p text:style-name="artikel_kop_titel"><text:span text:style-name="artikel_kop_label"/> <text:span text:style-name="artikel_kop_nr"/> Afdeling 4. Aanwijzing ligplaatsen – Specifieke ligplaatsen</text:p>
              <text:p text:style-name="al"/>
            </text:section>
            <text:section text:name="artikel_id1-3-2-2-4-14" text:style-name="artikel">
              <text:p text:style-name="artikel_kop_titel"><text:span text:style-name="artikel_kop_label">Artikel</text:span> <text:span text:style-name="artikel_kop_nr">4:9</text:span> Pekelder Hoofddiep</text:p>
              <text:list text:style-name="id1-3-2-2-4-14-2">
                <text:list-item text:style-override="id1-3-2-2-4-14-2-1">
                  <text:number/>
                  <text:p text:style-name="al">Burgemeester en wethouders van de gemeente Pekela wijzen de volgende gedeelten van openbaar water (Pekelder Hoofddiep; zie bijlage 3 1 t/m 5) aan als ligplaatsen voor recreatieschepen:</text:p>
                  <text:list text:style-name="id1-3-2-2-4-14-2-1-3">
                    <text:list-item text:style-override="id1-3-2-2-4-14-2-1-3-1">
                      <text:number>a.</text:number>
                      <text:p text:style-name="al"/>
                      <text:list text:style-name="id1-3-2-2-4-14-2-1-3-1-3">
                        <text:list-item text:style-override="id1-3-2-2-4-14-2-1-3-1-3-1">
                          <text:number>•</text:number>
                          <text:p text:style-name="al">de ligplaatsen in de jachthaven(steigers), met uitzondering van de periode van 1 oktober tot 1 april, gedurende deze periode is het innemen van een ligplaats enkel toegestaan voor degenen die in die gehele periode lid zijn van de Watersportvereniging Oude Pekela, gelegen op het Flessingsterrein, aan de oostelijke zijde van het terrein (bijlage 3-1);</text:p>
                        </text:list-item>
                        <text:list-item text:style-override="id1-3-2-2-4-14-2-1-3-1-3-2">
                          <text:number>•</text:number>
                          <text:p text:style-name="al">het Pekelder Hoofddiep, bij de steigers nabij de jachthaven, bestemd voor schepen die te groot zijn om in de jachthaven te liggen (bijlage 3-1), met uitzondering van de periode van 1 oktober tot 1 april. Gedurende deze periode is het innemen van een ligplaats enkel toegestaan voor degenen die in die gehele periode lid zijn van de Watersportvereniging Oude Pekela. </text:p>
                        </text:list-item>
                        <text:list-item text:style-override="id1-3-2-2-4-14-2-1-3-1-3-3">
                          <text:number>•</text:number>
                          <text:p text:style-name="al"/>
                        </text:list-item>
                      </text:list>
                    </text:list-item>
                    <text:list-item text:style-override="id1-3-2-2-4-14-2-1-3-2">
                      <text:number>b.</text:number>
                      <text:p text:style-name="al">daar waar woonpercelen</text:p>
                      <text:list text:style-name="id1-3-2-2-4-14-2-1-3-2-3">
                        <text:list-item text:style-override="id1-3-2-2-4-14-2-1-3-2-3-1">
                          <text:number>•</text:number>
                          <text:p text:style-name="al">direct aan het kanaal liggen; of</text:p>
                        </text:list-item>
                        <text:list-item text:style-override="id1-3-2-2-4-14-2-1-3-2-3-2">
                          <text:number>•</text:number>
                          <text:p text:style-name="al">gescheiden door een ventweg aan het kanaal liggen;</text:p>
                        </text:list-item>
                      </text:list>
                    </text:list-item>
                    <text:list-item text:style-override="id1-3-2-2-4-14-2-1-3-3">
                      <text:number>c.</text:number>
                      <text:p text:style-name="al">de passantenligplaatsen (steigers)</text:p>
                      <text:list text:style-name="id1-3-2-2-4-14-2-1-3-3-3">
                        <text:list-item text:style-override="id1-3-2-2-4-14-2-1-3-3-3-1">
                          <text:number>•</text:number>
                          <text:p text:style-name="al">tegenover Feiko Clockstraat 115 tot en met Feiko Clockstraat 226 aan de steiger aan de zuidkant van het Pekelder Hoofddiep, aan weerszijden van de Weringsklap (bijlage 3-2);</text:p>
                        </text:list-item>
                        <text:list-item text:style-override="id1-3-2-2-4-14-2-1-3-3-3-2">
                          <text:number>•</text:number>
                          <text:p text:style-name="al">tegenover Albatrosstraat B 74 tot en met Albatrosstraat B 72 aan de steiger aan de noordkant van het Pekelder Hoofddiep, tussen de Bakkerdraai en de Zuidkantklap (bijlage 3-3);</text:p>
                        </text:list-item>
                        <text:list-item text:style-override="id1-3-2-2-4-14-2-1-3-3-3-3">
                          <text:number>•</text:number>
                          <text:p text:style-name="al">tegenover Molenstraat G 25 tot en met Molenstraat G 27 aan de steiger aan de westkant van het Pekelder Hoofddiep, tussen de Eendrachtsklap en de Kielbadde (bijlage 3-4);</text:p>
                        </text:list-item>
                        <text:list-item text:style-override="id1-3-2-2-4-14-2-1-3-3-3-4">
                          <text:number>•</text:number>
                          <text:p text:style-name="al">tegenover Dominee s. Tjadenstraat C 94 tot en met Dominee s. Tjadenstraat C 96 aan de steiger aan de zuidkant van het Pekelder Hoofddiep, tussen de Giekbadde en de Ommelanderklap (bijlage 3-5);</text:p>
                        </text:list-item>
                      </text:list>
                    </text:list-item>
                  </text:list>
                </text:list-item>
              </text:list>
              <text:p text:style-name="al"/>
            </text:section>
            <text:section text:name="artikel_id1-3-2-2-4-15" text:style-name="artikel">
              <text:p text:style-name="artikel_kop_titel"><text:span text:style-name="artikel_kop_label">Artikel</text:span> <text:span text:style-name="artikel_kop_nr">4:10</text:span> Bruggen en sluizen</text:p>
              <text:p text:style-name="al">Rondom de bruggen en sluizen mag binnen een afstand van 48 meter zonder toestemming van burgemeester en wethouders geen ligplaats worden ingenomen.</text:p>
              <text:p text:style-name="al"/>
            </text:section>
            <text:section text:name="artikel_id1-3-2-2-4-16" text:style-name="artikel">
              <text:p text:style-name="artikel_kop_titel"><text:span text:style-name="artikel_kop_label"/> <text:span text:style-name="artikel_kop_nr"/> Afdeling 5. Aanwijzing ligplaatsen – Nadere regels</text:p>
              <text:p text:style-name="al"/>
            </text:section>
            <text:section text:name="artikel_id1-3-2-2-4-17" text:style-name="artikel">
              <text:p text:style-name="artikel_kop_titel"><text:span text:style-name="artikel_kop_label">Artikel</text:span> <text:span text:style-name="artikel_kop_nr">4:11</text:span> Gebruik oever, kade en wal</text:p>
              <text:list text:style-name="id1-3-2-2-4-17-2">
                <text:list-item text:style-override="id1-3-2-2-4-17-2">
                  <text:number>1.</text:number>
                  <text:p text:style-name="al">Voor het in gebruik nemen of houden van de openbare oevers en kade(muren) of delen daarvan, is conform artikel 4:23, lid 2, schriftelijke toestemming van burgmeester en wethouders, of de daartoe bevoegde instantie(s) nodig.</text:p>
                </text:list-item>
                <text:list-item text:style-override="id1-3-2-2-4-17-3">
                  <text:number>2.</text:number>
                  <text:p text:style-name="al">Het parkeren van voertuigen op de kade, dient op de daartoe bestemde aangelegde voorziening(en) plaats te vinden.</text:p>
                </text:list-item>
                <text:list-item text:style-override="id1-3-2-2-4-17-4">
                  <text:number>3.</text:number>
                  <text:p text:style-name="al">De openbare oevers en kade(muren) of delen daarvan, dienen netjes onderhouden te worden en niet voorzien worden van obstakels of voorwerpen die hinder kunnen veroorzaken.</text:p>
                </text:list-item>
                <text:list-item text:style-override="id1-3-2-2-4-17-5">
                  <text:number>4.</text:number>
                  <text:p text:style-name="al">Het bepaalde in dit artikel geldt niet voor zover de Omgevingswet, de Afvalstoffenwet, het Besluit activiteiten leefomgeving of de provinciale omgevingsverordening van toepassing is.</text:p>
                </text:list-item>
              </text:list>
              <text:p text:style-name="al"/>
            </text:section>
            <text:section text:name="artikel_id1-3-2-2-4-18" text:style-name="artikel">
              <text:p text:style-name="artikel_kop_titel"><text:span text:style-name="artikel_kop_label">Artikel</text:span> <text:span text:style-name="artikel_kop_nr">4:12</text:span> Voorwerpen op, in of boven openbaar vaarwater</text:p>
              <text:list text:style-name="id1-3-2-2-4-18-2">
                <text:list-item text:style-override="id1-3-2-2-4-18-2">
                  <text:number>1. </text:number>
                  <text:p text:style-name="al">Het is in verband met de veiligheid op het openbaar water verboden zonder toestemming van burgemeester en wethouders een voorwerp, niet zijnde een vaartuig, op, in of boven openbaar water te plaatsen, aan te brengen of te hebben</text:p>
                </text:list-item>
                <text:list-item text:style-override="id1-3-2-2-4-18-3">
                  <text:number>2. </text:number>
                  <text:p text:style-name="al">Indien burgmeester en wethouders op grond van het eerste lid toestemming hebben verleend, dient het voorwerp door zijn omvang of vormgeving, constructie of plaats van bevestiging geen gevaar op te leveren voor de bruikbaarheid van het openbaar water of voor het doelmatig en veilig gebruik daarvan, dan wel een belemmering vormen voor het doelmatig beheer en onderhoud van het openbaar water</text:p>
                </text:list-item>
                <text:list-item text:style-override="id1-3-2-2-4-18-4">
                  <text:number> 3. </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
            </text:section>
            <text:section text:name="artikel_id1-3-2-2-4-19" text:style-name="artikel">
              <text:p text:style-name="artikel_kop_titel"><text:span text:style-name="artikel_kop_label">Artikel</text:span> <text:span text:style-name="artikel_kop_nr">4:13</text:span> Voeren van reclame</text:p>
              <text:p text:style-name="al">Het is verboden met schepen die voorzien zijn van een aanduiding van handelsreclame dan wel anderszins aandacht te trekken, in openbaar vaarwater ligplaats in te nemen met als kennelijk doel om daarmee handelsreclame te maken.</text:p>
              <text:p text:style-name="al"/>
            </text:section>
            <text:section text:name="artikel_id1-3-2-2-4-20" text:style-name="artikel">
              <text:p text:style-name="artikel_kop_titel"><text:span text:style-name="artikel_kop_label">Artikel</text:span> <text:span text:style-name="artikel_kop_nr">4:14</text:span> Afvalstoffen</text:p>
              <text:list text:style-name="id1-3-2-2-4-20-2">
                <text:list-item text:style-override="id1-3-2-2-4-20-2">
                  <text:number>1.</text:number>
                  <text:p text:style-name="al">Het is niet toegestaan afvalstoffen te lozen in / op het water of op de kade / oevers.</text:p>
                </text:list-item>
                <text:list-item text:style-override="id1-3-2-2-4-20-3">
                  <text:number>2.</text:number>
                  <text:p text:style-name="al">(Huishoudelijke) afvalstoffen kunnen middels de door de gemeente daarvoor en beschikbaar gestelde middelen, en/ of op de daarvoor vastgestelde dagen ter inzameling worden aangeboden.</text:p>
                </text:list-item>
              </text:list>
              <text:p text:style-name="al"/>
            </text:section>
            <text:section text:name="artikel_id1-3-2-2-4-21" text:style-name="artikel">
              <text:p text:style-name="artikel_kop_titel"><text:span text:style-name="artikel_kop_label">Artikel</text:span> <text:span text:style-name="artikel_kop_nr">4:15</text:span> Beschadigingen</text:p>
              <text:list text:style-name="id1-3-2-2-4-21-2">
                <text:list-item text:style-override="id1-3-2-2-4-21-2">
                  <text:number>1.</text:number>
                  <text:p text:style-name="al">Het is verboden schade toe te brengen aan of veranderingen aan te brengen in de toestand van bij de gemeente in beheer zijnde vaarten, havens, dijken, wallen, kanalen, (trek)paden, kades, beschoeiingen, oeverbegroeiing, bruggen, zetten, duikers, pompen, waterleidingen, gordingen, aanlegpalen, stootpalen, bakens of sluizen.</text:p>
                </text:list-item>
                <text:list-item text:style-override="id1-3-2-2-4-21-3">
                  <text:number>2.</text:number>
                  <text:p text:style-name="al">Het in het eerste lid bepaalde geldt niet voor zover het Wetboek van Strafrecht, de Wet Beheer Rijkswaterstaatswerken, het Binnenvaartpolitiereglement of de Provinciale Vaarwegenverordening van toepassing is.</text:p>
                </text:list-item>
              </text:list>
              <text:p text:style-name="al"/>
            </text:section>
            <text:section text:name="artikel_id1-3-2-2-4-22" text:style-name="artikel">
              <text:p text:style-name="artikel_kop_titel"><text:span text:style-name="artikel_kop_label">Artikel</text:span> <text:span text:style-name="artikel_kop_nr">4:16</text:span> Nadere regels</text:p>
              <text:p text:style-name="al">Het college van burgemeester en wethouders kan nadere regels stellen met betrekking tot het aanwijzen van gedeelten van openbaar water waar met recreatieschepen en overige schepen ligplaats kan worden ingenomen.</text:p>
              <text:p text:style-name="al"/>
            </text:section>
            <text:section text:name="artikel_id1-3-2-2-4-23" text:style-name="artikel">
              <text:p text:style-name="artikel_kop_titel"><text:span text:style-name="artikel_kop_label"/> <text:span text:style-name="artikel_kop_nr"/> Afdeling 6. Ligplaatsen – Bedrijfsschepen en historische schepen</text:p>
              <text:p text:style-name="al"/>
            </text:section>
            <text:section text:name="artikel_id1-3-2-2-4-24" text:style-name="artikel">
              <text:p text:style-name="artikel_kop_titel"><text:span text:style-name="artikel_kop_label">Artikel</text:span> <text:span text:style-name="artikel_kop_nr">4:17</text:span> Ontheffingsplicht voor bedrijfsschepen</text:p>
              <text:list text:style-name="id1-3-2-2-4-24-2">
                <text:list-item text:style-override="id1-3-2-2-4-24-2">
                  <text:number>1.</text:number>
                  <text:p text:style-name="al">Het is verboden om binnen de krachtens artikel 4:3, lid 2, daartoe aangewezen gedeelten van openbaar water zonder ontheffing van burgemeester en wethouders met een bedrijfsschip ligplaats in te nemen of te hebben dan wel beschikbaar te stellen.</text:p>
                </text:list-item>
                <text:list-item text:style-override="id1-3-2-2-4-24-3">
                  <text:number>2.</text:number>
                  <text:p text:style-name="al">Een ontheffing als bedoeld in het eerste lid vervalt van rechtswege:</text:p>
                  <text:list text:style-name="id1-3-2-2-4-24-3-3">
                    <text:list-item text:style-override="id1-3-2-2-4-24-3-3-1">
                      <text:number>a.</text:number>
                      <text:p text:style-name="al">indien in geval van nieuwbouw van een bedrijfsschip niet binnen 1 jaar na het onherroepelijk worden van een ontheffing ligplaats wordt ingenomen. Deze termijn kan op schriftelijk verzoek van de houder van de ontheffing met ten hoogste een half jaar worden verlengd door burgemeester en wethouders;</text:p>
                    </text:list-item>
                    <text:list-item text:style-override="id1-3-2-2-4-24-3-3-2">
                      <text:number>b.</text:number>
                      <text:p text:style-name="al">indien in geval van een bestaand bedrijfsschip niet uiterlijk binnen twaalf weken na het onherroepelijk worden van de ontheffing met het betreffende bedrijfsschip ligplaats is ingenomen op de daartoe bestemde ligplaats. Deze termijn kan op schriftelijk verzoek van de houder van de ontheffing met ten hoogste twaalf weken worden verlengd door burgemeester en wethouders;</text:p>
                    </text:list-item>
                  </text:list>
                </text:list-item>
                <text:list-item text:style-override="id1-3-2-2-4-24-4">
                  <text:number>3.</text:number>
                  <text:p text:style-name="al">In geval van het vergroten of substantieel wijzigen van een bedrijfsschip waarvoor een ligplaatsontheffing is afgegeven, is een nieuwe ontheffing als bedoeld in het eerste lid vereist.</text:p>
                </text:list-item>
                <text:list-item text:style-override="id1-3-2-2-4-24-5">
                  <text:number>4.</text:number>
                  <text:p text:style-name="al">Bij een bedrijfsschip waarvoor een ontheffing als bedoeld in het eerste lid is verleend, is uitsluitend één bij het schip behorende boot, niet zijnde een recreatieschip, tenzij naar het oordeel van burgemeester en wethouders daartegen bezwaren bestaan die verband houden met de belangen die deze verordening beoogt te beschermen.</text:p>
                </text:list-item>
                <text:list-item text:style-override="id1-3-2-2-4-24-6">
                  <text:number>5.</text:number>
                  <text:p text:style-name="al">Een ontheffing als bedoeld in het eerste lid wordt gesteld op de naam van de eigenaar van het bedrijfsschip en vermeldt de plaatsaanduiding van de desbetreffende ligplaats, de bijbehorende voorzieningen en de kenmerken van het bedrijfsschip.</text:p>
                </text:list-item>
              </text:list>
              <text:p text:style-name="al"/>
            </text:section>
            <text:section text:name="artikel_id1-3-2-2-4-25" text:style-name="artikel">
              <text:p text:style-name="artikel_kop_titel"><text:span text:style-name="artikel_kop_label">Artikel</text:span> <text:span text:style-name="artikel_kop_nr">4:18</text:span> Historische schepen</text:p>
              <text:list text:style-name="id1-3-2-2-4-25-2">
                <text:list-item text:style-override="id1-3-2-2-4-25-2">
                  <text:number>1.</text:number>
                  <text:p text:style-name="al">Het in artikel 4:4 gestelde verbod is niet van toepassing op:</text:p>
                  <text:list text:style-name="id1-3-2-2-4-25-2-3">
                    <text:list-item text:style-override="id1-3-2-2-4-25-2-3-1">
                      <text:number>a.</text:number>
                      <text:p text:style-name="al">ten hoogste één historisch schip voor eigen gebruik, waarmee ligplaats ingenomen dient te worden evenwijdig aan de oever en één rij breed langs het erf van de eigen woning of recreatiewoning binnen het grondgebied van de eigen woning of recreatiewoning binnen het grondgebied van de gemeente op voorwaarde dat de doorvaart niet wordt belemmerd;</text:p>
                    </text:list-item>
                    <text:list-item text:style-override="id1-3-2-2-4-25-2-3-2">
                      <text:number>b.</text:number>
                      <text:p text:style-name="al">het in lid a van dit artikel gestelde geldt niet voor zover de belangen die deze verordening beoogt te beschermen zich daartegen verzetten.</text:p>
                    </text:list-item>
                    <text:list-item text:style-override="id1-3-2-2-4-25-2-3-3">
                      <text:number>c.</text:number>
                      <text:p text:style-name="al">Van het in artikel 1.1, lid 53 genoemde, kan in bijzondere gevallen worden afgeweken door Burgemeester en Wethouders, indien dit vanuit cultureel, historisch of toeristisch oogpunt van toegevoegde waarde wordt geacht.</text:p>
                    </text:list-item>
                  </text:list>
                </text:list-item>
              </text:list>
              <text:p text:style-name="al"/>
            </text:section>
            <text:section text:name="artikel_id1-3-2-2-4-26" text:style-name="artikel">
              <text:p text:style-name="artikel_kop_titel"><text:span text:style-name="artikel_kop_label"/> <text:span text:style-name="artikel_kop_nr"/> Afdeling 7. Ligplaatsen – Overige schepen</text:p>
              <text:p text:style-name="al"/>
            </text:section>
            <text:section text:name="artikel_id1-3-2-2-4-27" text:style-name="artikel">
              <text:p text:style-name="artikel_kop_titel"><text:span text:style-name="artikel_kop_label">Artikel</text:span> <text:span text:style-name="artikel_kop_nr">4:19</text:span> Recreatieschepen</text:p>
              <text:list text:style-name="id1-3-2-2-4-27-2">
                <text:list-item text:style-override="id1-3-2-2-4-27-2">
                  <text:number>1.</text:number>
                  <text:p text:style-name="al">Het in artikel 4:4 gestelde verbod is niet van toepassing op:</text:p>
                  <text:list text:style-name="id1-3-2-2-4-27-2-3">
                    <text:list-item text:style-override="id1-3-2-2-4-27-2-3-1">
                      <text:number>a.</text:number>
                      <text:p text:style-name="al">Recreatieschepen, waarmee een ligplaats wordt ingenomen evenwijdig aan de oever en één rij breed langs het erf van de eigen woning of recreatiewoning binnen het grondgebied van de gemeente op voorwaarde dat de doorvaart niet wordt belemmerd;</text:p>
                    </text:list-item>
                    <text:list-item text:style-override="id1-3-2-2-4-27-2-3-2">
                      <text:number>b.</text:number>
                      <text:p text:style-name="al">Bijboten, evenwijdig aan de oever van het erf van de woning of recreatiewoning op voorwaarde dat de doorvaart niet wordt belemmerd;</text:p>
                    </text:list-item>
                    <text:list-item text:style-override="id1-3-2-2-4-27-2-3-3">
                      <text:number>c.</text:number>
                      <text:p text:style-name="al">het in lid a en b gestelde geldt niet voor zover de belangen die deze verordening beoogt te beschermen zich daartegen verzetten.</text:p>
                    </text:list-item>
                  </text:list>
                </text:list-item>
                <text:list-item text:style-override="id1-3-2-2-4-27-3">
                  <text:number>2.</text:number>
                  <text:p text:style-name="al">Van de verboden bedoeld in artikel 4:4 en het eerste lid van dit artikel kunnen burgemeester en wethouders middels de bepalingen als bedoeld in artikel 4:3, tweede lid, ontheffing verlenen voor recreatieschepen die niet voor de eigen woning zijn aangelegd.</text:p>
                </text:list-item>
              </text:list>
              <text:p text:style-name="al"/>
            </text:section>
            <text:section text:name="artikel_id1-3-2-2-4-28" text:style-name="artikel">
              <text:p text:style-name="artikel_kop_titel"><text:span text:style-name="artikel_kop_label">Artikel</text:span> <text:span text:style-name="artikel_kop_nr">4:20</text:span> Beroepsschepen</text:p>
              <text:list text:style-name="id1-3-2-2-4-28-2">
                <text:list-item text:style-override="id1-3-2-2-4-28-2">
                  <text:number>1.</text:number>
                  <text:p text:style-name="al">In de in de bepalingen als bedoeld in artikel 4:3, lid 2, daartoe aangewezen gedeelten van openbaar water mag voor een aaneengesloten periode van 6 maanden ligplaats worden ingenomen met een beroepsschip, waarbij deze termijn op schriftelijk verzoek van de eigenaar van het beroepsschip met ten hoogste 6 maanden kan worden verlengd.</text:p>
                </text:list-item>
                <text:list-item text:style-override="id1-3-2-2-4-28-3">
                  <text:number>2.</text:number>
                  <text:p text:style-name="al">Na afloop van de in lid 1 genoemde uiterste termijn mag door het desbetreffende beroepsschip gedurende een termijn van minimaal 3 maanden geen ligplaats meer worden ingekomen binnen het grondgebied van de gemeente.</text:p>
                </text:list-item>
                <text:list-item text:style-override="id1-3-2-2-4-28-4">
                  <text:number>3.</text:number>
                  <text:p text:style-name="al">Van de bepalingen in artikel 4:4 en de leden 1 en 2 van dit artikel kunnen burgemeester en wethouders voor beroepsschepen ontheffing verlenen.</text:p>
                </text:list-item>
              </text:list>
              <text:p text:style-name="al"/>
            </text:section>
            <text:section text:name="artikel_id1-3-2-2-4-29" text:style-name="artikel">
              <text:p text:style-name="artikel_kop_titel"><text:span text:style-name="artikel_kop_label">Artikel</text:span> <text:span text:style-name="artikel_kop_nr">4:21</text:span> Schepen voor bijzondere doeleinden</text:p>
              <text:list text:style-name="id1-3-2-2-4-29-2">
                <text:list-item text:style-override="id1-3-2-2-4-29-2">
                  <text:number>1.</text:number>
                  <text:p text:style-name="al">Het is verboden met een schip voor bijzondere doeleinden, een ligplaats in te nemen op andere plaatsen dan als bedoeld in artikel 4:3, lid 2, daartoe aangewezen gedeelten van openbaar water.</text:p>
                </text:list-item>
                <text:list-item text:style-override="id1-3-2-2-4-29-3">
                  <text:number>2.</text:number>
                  <text:p text:style-name="al">Van het verbod bedoeld in artikel 4:4 kunnen burgemeester en wethouders voor schepen voor bijzondere doeleinden ontheffing verlenen.</text:p>
                </text:list-item>
              </text:list>
              <text:p text:style-name="al"/>
            </text:section>
            <text:section text:name="artikel_id1-3-2-2-4-30" text:style-name="artikel">
              <text:p text:style-name="artikel_kop_titel"><text:span text:style-name="artikel_kop_label"/> <text:span text:style-name="artikel_kop_nr"/> Afdeling 8. Ligplaatsen – Overige bepalingen</text:p>
              <text:p text:style-name="al"/>
            </text:section>
            <text:section text:name="artikel_id1-3-2-2-4-31" text:style-name="artikel">
              <text:p text:style-name="artikel_kop_titel"><text:span text:style-name="artikel_kop_label">Artikel</text:span> <text:span text:style-name="artikel_kop_nr">4:22</text:span> Het nakomen van aanwijzingen</text:p>
              <text:p text:style-name="al">Ieder is verplicht terstond te gehoorzamen aan de mondelinge aanwijzingen, gegeven door een ambtenaar, door burgemeester en wethouders, belast met de uitvoering van bepalingen die betrekking hebben op ligplaatsen en aanwijzing van ligplaatsen.</text:p>
              <text:p text:style-name="al"/>
            </text:section>
            <text:section text:name="artikel_id1-3-2-2-4-32" text:style-name="artikel">
              <text:p text:style-name="artikel_kop_titel"><text:span text:style-name="artikel_kop_label">Artikel</text:span> <text:span text:style-name="artikel_kop_nr">4:23</text:span> Het voorkomen van overlast</text:p>
              <text:list text:style-name="id1-3-2-2-4-32-2">
                <text:list-item text:style-override="id1-3-2-2-4-32-2">
                  <text:number>1.</text:number>
                  <text:p text:style-name="al">Het is verboden schepen te slopen of droog te zetten op andere dan door burgemeester en wethouders aangewezen plaatsen.</text:p>
                </text:list-item>
                <text:list-item text:style-override="id1-3-2-2-4-32-3">
                  <text:number>2.</text:number>
                  <text:p text:style-name="al">Burgemeester en wethouders kunnen van het bepaalde in het eerste lid ontheffing verlenen.</text:p>
                </text:list-item>
              </text:list>
              <text:p text:style-name="al"/>
            </text:section>
            <text:section text:name="artikel_id1-3-2-2-4-33" text:style-name="artikel">
              <text:p text:style-name="artikel_kop_titel"><text:span text:style-name="artikel_kop_label">Artikel</text:span> <text:span text:style-name="artikel_kop_nr">4:24</text:span> Verwaarloosde schepen</text:p>
              <text:p text:style-name="al">Het is in het belang van het aanzien, en de openbare orde van de gemeente verboden om een ligplaats in te nemen of ingenomen te houden met een schip dat in verwaarloosde toestand verkeert.</text:p>
              <text:p text:style-name="al"/>
            </text:section>
            <text:section text:name="artikel_id1-3-2-2-4-34" text:style-name="artikel">
              <text:p text:style-name="artikel_kop_titel"><text:span text:style-name="artikel_kop_label">Artikel</text:span> <text:span text:style-name="artikel_kop_nr">4:25</text:span> Gebruik oevers en kademuren</text:p>
              <text:list text:style-name="id1-3-2-2-4-34-2">
                <text:list-item text:style-override="id1-3-2-2-4-34-2">
                  <text:number>1.</text:number>
                  <text:p text:style-name="al">Het is verboden enig obstakel of voorwerp te hebben of te houden op, aan of in openbare oevers en kademuren.</text:p>
                </text:list-item>
                <text:list-item text:style-override="id1-3-2-2-4-34-3">
                  <text:number>2.</text:number>
                  <text:p text:style-name="al">Het is verboden, zonder schriftelijke toestemming van burgemeester en wethouders, groene oevers of delen daarvan in gebruik te hebben of te houden, voor zover voorgenoemde groene oevers, of delen daarvan geen particulier bezit betreft.</text:p>
                </text:list-item>
                <text:list-item text:style-override="id1-3-2-2-4-34-4">
                  <text:number>3.</text:number>
                  <text:p text:style-name="al">Het is verboden om een boot aan bomen of struiken vast te maken.</text:p>
                </text:list-item>
                <text:list-item text:style-override="id1-3-2-2-4-34-5">
                  <text:number>4.</text:number>
                  <text:p text:style-name="al">Burgemeester en wethouders kunnen van het bepaalde in het eerste lid ontheffing verlenen en daaraan in het belang van de bescherming van werken en de overige belangen die de verordening beoogt te beschermen voorschriften te verbinden.</text:p>
                </text:list-item>
                <text:list-item text:style-override="id1-3-2-2-4-34-6">
                  <text:number>5.</text:number>
                  <text:p text:style-name="al">Het bepaalde in dit artikel is niet van toepassing voor zover de Omgevingswet, de Afvalstoffenwet, het Besluit activiteiten leefomgeving of de provinciale omgevingsverordening van toepassing is.</text:p>
                </text:list-item>
              </text:list>
              <text:p text:style-name="al"/>
            </text:section>
            <text:section text:name="artikel_id1-3-2-2-4-35" text:style-name="artikel">
              <text:p text:style-name="artikel_kop_titel"><text:span text:style-name="artikel_kop_label"/> <text:span text:style-name="artikel_kop_nr"/> Afdeling 9. Woonschepen</text:p>
              <text:p text:style-name="al"/>
            </text:section>
            <text:section text:name="artikel_id1-3-2-2-4-36" text:style-name="artikel">
              <text:p text:style-name="artikel_kop_titel"><text:span text:style-name="artikel_kop_label">Artikel</text:span> <text:span text:style-name="artikel_kop_nr">4:26</text:span> Wijze van meten</text:p>
              <text:p text:style-name="al">De in dit hoofdstuk onder afdeling 9. genoemde maten worden uitwendig gemeten daar waar zij het grootst zijn. Ondergeschikte bouwdelen zoals lichtkoepels en antennes worden niet meegerekend.</text:p>
              <text:p text:style-name="al"/>
              <text:p text:style-name="al">Als standaardbepaling worden, met inachtneming van de definities en mits de nautische situatie ter plaatse een en ander mogelijk maakt, de volgende maten gehanteerd voor een woonschip:</text:p>
              <text:list text:style-name="id1-3-2-2-4-36-5">
                <text:list-item text:style-override="id1-3-2-2-4-36-5">
                  <text:number>a.</text:number>
                  <text:p text:style-name="al">de maximale lengte mag 30 meter bedragen;</text:p>
                </text:list-item>
                <text:list-item text:style-override="id1-3-2-2-4-36-6">
                  <text:number>b.</text:number>
                  <text:p text:style-name="al">de maximale breedte mag 5 meter bedragen;</text:p>
                </text:list-item>
                <text:list-item text:style-override="id1-3-2-2-4-36-7">
                  <text:number>c.</text:number>
                  <text:p text:style-name="al">de maximale hoogte mag 3,5 meter boven de waterlijn bedragen.</text:p>
                </text:list-item>
              </text:list>
              <text:p text:style-name="al"/>
            </text:section>
            <text:section text:name="artikel_id1-3-2-2-4-37" text:style-name="artikel">
              <text:p text:style-name="artikel_kop_titel"><text:span text:style-name="artikel_kop_label">Artikel</text:span> <text:span text:style-name="artikel_kop_nr">4:27</text:span> Verboden ligplaatsen</text:p>
              <text:p text:style-name="al">Het is verboden met een woonschip een ligplaats in te nemen of te hebben of een ligplaats voor een woonschip beschikbaar te stellen buiten het op grond van artikel 4:29 aangewezen gedeelte van het openbaar water.</text:p>
              <text:p text:style-name="al"/>
            </text:section>
            <text:section text:name="artikel_id1-3-2-2-4-38" text:style-name="artikel">
              <text:p text:style-name="artikel_kop_titel"><text:span text:style-name="artikel_kop_label">Artikel</text:span> <text:span text:style-name="artikel_kop_nr">4:28</text:span> Woonschepen in aanbouw of reparatie</text:p>
              <text:p text:style-name="al">Het verbod van artikel 4:27 is niet van toepassing op woonschepen die in aanbouw of in reparatie zijn, zolang zij zich op of aan een scheepswerf dan wel in of bij een reparatie-inrichting bevinden.</text:p>
              <text:p text:style-name="al"/>
            </text:section>
            <text:section text:name="artikel_id1-3-2-2-4-39" text:style-name="artikel">
              <text:p text:style-name="artikel_kop_titel"><text:span text:style-name="artikel_kop_label">Artikel</text:span> <text:span text:style-name="artikel_kop_nr">4:29</text:span> Aangewezen ligplaats op ligplaatskaart</text:p>
              <text:list text:style-name="id1-3-2-2-4-39-2">
                <text:list-item text:style-override="id1-3-2-2-4-39-2">
                  <text:number>1.</text:number>
                  <text:p text:style-name="al">De plaats waar één woonschip ligplaats mag hebben, is aangewezen op de ligplaatskaart, die als bijlage 4 bij deze verordening is opgenomen.</text:p>
                </text:list-item>
                <text:list-item text:style-override="id1-3-2-2-4-39-3">
                  <text:number>2.</text:number>
                  <text:p text:style-name="al">Het college van burgemeester en wethouders is bevoegd tot het wijzigen van de ligplaatskaart om deze in overeenstemming te brengen met het omgevingsplan dat na het van kracht worden van deze verordening is goedgekeurd.</text:p>
                </text:list-item>
              </text:list>
              <text:p text:style-name="al"/>
            </text:section>
            <text:section text:name="artikel_id1-3-2-2-4-40" text:style-name="artikel">
              <text:p text:style-name="artikel_kop_titel"><text:span text:style-name="artikel_kop_label">Artikel</text:span> <text:span text:style-name="artikel_kop_nr">4:30</text:span> Ligplaatsvergunning</text:p>
              <text:list text:style-name="id1-3-2-2-4-40-2">
                <text:list-item text:style-override="id1-3-2-2-4-40-2">
                  <text:number>1.</text:number>
                  <text:p text:style-name="al">Op de op grond van artikel 4:29, eerste lid, aangewezen plaats mag een woonschip ligplaats innemen en hebben, mits de eigenaar van het woonschip beschikt over een vergunning van het college van burgemeester en wethouders.</text:p>
                </text:list-item>
                <text:list-item text:style-override="id1-3-2-2-4-40-3">
                  <text:number>2.</text:number>
                  <text:p text:style-name="al">Het college van burgemeester en wethouders beslist over een aanvraag van een ligplaatsvergunning binnen acht weken na de dag, waarop de aanvraag in behandeling is genomen.</text:p>
                </text:list-item>
                <text:list-item text:style-override="id1-3-2-2-4-40-4">
                  <text:number>3.</text:number>
                  <text:p text:style-name="al">Voor het in behandeling nemen van een aanvraag voor een ligplaatsvergunning of een wijziging daarvan zijn leges verschuldigd op grond van de actuele Legesverordening Pekela.</text:p>
                </text:list-item>
                <text:list-item text:style-override="id1-3-2-2-4-40-5">
                  <text:number>4.</text:number>
                  <text:p text:style-name="al">Een ligplaatsvergunning wordt geweigerd indien:</text:p>
                  <text:list text:style-name="id1-3-2-2-4-40-5-3">
                    <text:list-item text:style-override="id1-3-2-2-4-40-5-3-1">
                      <text:number>a.</text:number>
                      <text:p text:style-name="al">voor de ligplaats al vergunning is verleend;</text:p>
                    </text:list-item>
                    <text:list-item text:style-override="id1-3-2-2-4-40-5-3-2">
                      <text:number>b.</text:number>
                      <text:p text:style-name="al">het woonschip afwijkt van de maten genoemd in artikel 4:26;</text:p>
                    </text:list-item>
                    <text:list-item text:style-override="id1-3-2-2-4-40-5-3-3">
                      <text:number>c.</text:number>
                      <text:p text:style-name="al">het woonschip belemmeringen kan veroorzaken aan het verkeer te water of te land;</text:p>
                    </text:list-item>
                    <text:list-item text:style-override="id1-3-2-2-4-40-5-3-4">
                      <text:number>d.</text:number>
                      <text:p text:style-name="al">het uiterlijk van het woonschip afbreuk doet aan het aanzien van de gemeente of het landschap;</text:p>
                    </text:list-item>
                    <text:list-item text:style-override="id1-3-2-2-4-40-5-3-5">
                      <text:number>e.</text:number>
                      <text:p text:style-name="al">het woonschip niet voldoet aan eisen van veiligheid en gezondheid;</text:p>
                    </text:list-item>
                    <text:list-item text:style-override="id1-3-2-2-4-40-5-3-6">
                      <text:number>f.</text:number>
                      <text:p text:style-name="al">het niet aannemelijk is dat de aanvrager binnen 12 weken na het indienen van de aanvraag met het woonschip de plaats waarvoor de ligplaatsvergunning is aangevraagd, kan innemen;</text:p>
                    </text:list-item>
                    <text:list-item text:style-override="id1-3-2-2-4-40-5-3-7">
                      <text:number>g.</text:number>
                      <text:p text:style-name="al">de aanvraag niet in overeenstemming is met de door burgemeester en wethouders gestelde regels op het gebied van de bijbehorende voorzieningen.</text:p>
                    </text:list-item>
                  </text:list>
                </text:list-item>
                <text:list-item text:style-override="id1-3-2-2-4-40-6">
                  <text:number>5.</text:number>
                  <text:p text:style-name="al">De ligplaatsvergunning wordt gesteld op naam van de eigenaar van het woonschip en vermeldt de plaatsaanduiding van de desbetreffende ligplaats, de bijbehorende voorzieningen en de kenmerken van het woonschip.</text:p>
                </text:list-item>
              </text:list>
              <text:p text:style-name="al"/>
            </text:section>
            <text:section text:name="artikel_id1-3-2-2-4-41" text:style-name="artikel">
              <text:p text:style-name="artikel_kop_titel"><text:span text:style-name="artikel_kop_label">Artikel</text:span> <text:span text:style-name="artikel_kop_nr">4:31</text:span> Wachtlijst ligplaatsvergunning</text:p>
              <text:list text:style-name="id1-3-2-2-4-41-2">
                <text:list-item text:style-override="id1-3-2-2-4-41-2">
                  <text:number>1.</text:number>
                  <text:p text:style-name="al">Indien de aanvraag om een ligplaatsvergunning wordt geweigerd omdat de gewenste ligplaats aan een ander is toegewezen, wordt de naam van de aanvrager op zijn verzoek op een door het college van burgemeester en wethouders aan te houden wachtlijst geplaatst.</text:p>
                </text:list-item>
                <text:list-item text:style-override="id1-3-2-2-4-41-3">
                  <text:number>2.</text:number>
                  <text:p text:style-name="al">Indien de van de op grond van artikel 4:29, eerste lid, aangegeven plaats vrijkomt, stelt het college van burgemeester en wethouders de op de wachtlijst geplaatste gegadigden, te beginnen met de hoogst geplaatste in de gelegenheid een nieuwe aanvraag van een ligplaatsvergunning in te dienen. In deze gevallen kan de ligplaatsvergunning slechts worden geweigerd op grond van de omstandigheden, vermeld in artikel 4:30, derde lid, onder b tot en met g.</text:p>
                </text:list-item>
                <text:list-item text:style-override="id1-3-2-2-4-41-4">
                  <text:number>3.</text:number>
                  <text:p text:style-name="al">Indien de nieuwe aanvraag niet binnen vier weken na de datum van verzending van het in het tweede lid bedoeld schrijven is ontvangen, wordt aangenomen dat geen prijs meer op de ligplaatsvergunning wordt gesteld en wordt de naam van de betrokken persoon van de wachtlijst geschrapt.</text:p>
                </text:list-item>
              </text:list>
              <text:p text:style-name="al"/>
            </text:section>
            <text:section text:name="artikel_id1-3-2-2-4-42" text:style-name="artikel">
              <text:p text:style-name="artikel_kop_titel"><text:span text:style-name="artikel_kop_label">Artikel</text:span> <text:span text:style-name="artikel_kop_nr">4:32</text:span> Overdragen ligplaatsvergunning</text:p>
              <text:list text:style-name="id1-3-2-2-4-42-2">
                <text:list-item text:style-override="id1-3-2-2-4-42-2">
                  <text:number>1.</text:number>
                  <text:p text:style-name="al">De vergunninghouder kan de ligplaatsvergunning overdragen aan een rechtverkrijgende.</text:p>
                </text:list-item>
                <text:list-item text:style-override="id1-3-2-2-4-42-3">
                  <text:number>2.</text:number>
                  <text:p text:style-name="al">Op aanvraag van de vergunninghouder en van de rechtverkrijgende schrijft het college van burgemeester en wethouders de vergunning over op de naam van de rechtverkrijgende.</text:p>
                </text:list-item>
              </text:list>
              <text:p text:style-name="al"/>
            </text:section>
            <text:section text:name="artikel_id1-3-2-2-4-43" text:style-name="artikel">
              <text:p text:style-name="artikel_kop_titel"><text:span text:style-name="artikel_kop_label">Artikel</text:span> <text:span text:style-name="artikel_kop_nr">4:33</text:span> Wijziging ligplaatsvergunning</text:p>
              <text:list text:style-name="id1-3-2-2-4-43-2">
                <text:list-item text:style-override="id1-3-2-2-4-43-2">
                  <text:number>1.</text:number>
                  <text:p text:style-name="al">Indien wijziging van de ligplaatsvergunning noodzakelijk is, dient de vergunninghouder vooraf bij het college van burgemeester en wethouders een aanvraag tot wijziging van de ligplaatsvergunning in.</text:p>
                </text:list-item>
                <text:list-item text:style-override="id1-3-2-2-4-43-3">
                  <text:number>2.</text:number>
                  <text:p text:style-name="al">Op een aanvraag van wijziging van een ligplaatsvergunning is het bepaalde in artikel 4:30, tweede en derde lid, onder b tot en met g, van toepassing.</text:p>
                </text:list-item>
              </text:list>
              <text:p text:style-name="al"/>
            </text:section>
            <text:section text:name="artikel_id1-3-2-2-4-44" text:style-name="artikel">
              <text:p text:style-name="artikel_kop_titel"><text:span text:style-name="artikel_kop_label">Artikel</text:span> <text:span text:style-name="artikel_kop_nr">4:34</text:span> Intrekking ligplaatsvergunning</text:p>
              <text:p text:style-name="al">Het college van burgemeester en wethouders kan de ligplaatsvergunning intrekken indien:</text:p>
              <text:list text:style-name="id1-3-2-2-4-44-3">
                <text:list-item text:style-override="id1-3-2-2-4-44-3">
                  <text:number>a.</text:number>
                  <text:p text:style-name="al">de ligplaatsvergunning ten gevolge van een onjuiste opgave of informatie is verleend;</text:p>
                </text:list-item>
                <text:list-item text:style-override="id1-3-2-2-4-44-4">
                  <text:number>b.</text:number>
                  <text:p text:style-name="al">de gegevens in de ligplaatsvergunning niet meer overeenstemmen met de werkelijke situatie;</text:p>
                </text:list-item>
                <text:list-item text:style-override="id1-3-2-2-4-44-5">
                  <text:number>c.</text:number>
                  <text:p text:style-name="al">niet wordt voldaan aan de bij of krachtens deze verordening gegeven voorschriften;</text:p>
                </text:list-item>
                <text:list-item text:style-override="id1-3-2-2-4-44-6">
                  <text:number>d.</text:number>
                  <text:p text:style-name="al">het woonschip waarop de vergunning betrekking heeft afbreuk doet aan het aanzien van de gemeente of het landschap;</text:p>
                </text:list-item>
                <text:list-item text:style-override="id1-3-2-2-4-44-7">
                  <text:number>e.</text:number>
                  <text:p text:style-name="al">het woonschip waarop de vergunning betrekking heeft niet voldoet aan eisen van veiligheid en gezondheid;</text:p>
                </text:list-item>
                <text:list-item text:style-override="id1-3-2-2-4-44-8">
                  <text:number>f.</text:number>
                  <text:p text:style-name="al">het woonschip waarop de vergunning betrekking heeft zonder toestemming van het college van burgemeester en wethouders gedurende een periode langer dan 12 aaneengesloten weken buiten de gemeente verblijft;</text:p>
                </text:list-item>
                <text:list-item text:style-override="id1-3-2-2-4-44-9">
                  <text:number>g.</text:number>
                  <text:p text:style-name="al">op de ligplaats voorzieningen aanwezig zijn die niet zijn vermeld op de ligplaatsvergunning.</text:p>
                </text:list-item>
              </text:list>
              <text:p text:style-name="al"/>
            </text:section>
            <text:section text:name="artikel_id1-3-2-2-4-45" text:style-name="artikel">
              <text:p text:style-name="artikel_kop_titel"><text:span text:style-name="artikel_kop_label">Artikel</text:span> <text:span text:style-name="artikel_kop_nr">4:35</text:span> Aansluiting aan drinkwaterleiding</text:p>
              <text:list text:style-name="id1-3-2-2-4-45-2">
                <text:list-item text:style-override="id1-3-2-2-4-45-2">
                  <text:number>1.</text:number>
                  <text:p text:style-name="al">De vergunninghouder is verplicht ervoor te zorgen dat het woonschip is aangesloten aan het distributienet van de openbare waterleiding.</text:p>
                </text:list-item>
                <text:list-item text:style-override="id1-3-2-2-4-45-3">
                  <text:number>2.</text:number>
                  <text:p text:style-name="al">Het college van burgemeester en wethouders kan vrijstelling verlenen van de verplichting, bedoeld in het eerste lid, indien het schip is voorzien van een of meer drinkwatertanks waarvan de gezamenlijke inhoud minimaal 250 liter bedraagt.</text:p>
                </text:list-item>
              </text:list>
              <text:p text:style-name="al"/>
            </text:section>
            <text:section text:name="artikel_id1-3-2-2-4-46" text:style-name="artikel">
              <text:p text:style-name="artikel_kop_titel"><text:span text:style-name="artikel_kop_label">Artikel</text:span> <text:span text:style-name="artikel_kop_nr">4:36</text:span> Aansluiting aan de riolering</text:p>
              <text:list text:style-name="id1-3-2-2-4-46-2">
                <text:list-item text:style-override="id1-3-2-2-4-46-2">
                  <text:number>1.</text:number>
                  <text:p text:style-name="al">De vergunninghouder is verplicht ervoor te zorgen dat het woonschip is aangesloten aan een openbaar riool.</text:p>
                </text:list-item>
                <text:list-item text:style-override="id1-3-2-2-4-46-3">
                  <text:number>2.</text:number>
                  <text:p text:style-name="al">Het bepaalde in het eerste lid is niet van toepassing:</text:p>
                  <text:list text:style-name="id1-3-2-2-4-46-3-3">
                    <text:list-item text:style-override="id1-3-2-2-4-46-3-3-1">
                      <text:number>a.</text:number>
                      <text:p text:style-name="al">in delen van de gemeente waarin geen openbare riolering aanwezig is;</text:p>
                    </text:list-item>
                    <text:list-item text:style-override="id1-3-2-2-4-46-3-3-2">
                      <text:number>b.</text:number>
                      <text:p text:style-name="al">voor zover uitsluitend hemelwater wordt geloosd.</text:p>
                    </text:list-item>
                  </text:list>
                </text:list-item>
                <text:list-item text:style-override="id1-3-2-2-4-46-4">
                  <text:number>3.</text:number>
                  <text:p text:style-name="al">Het college van burgemeester en wethouders kan vrijstelling verlenen van het bepaalde in het eerste lid, indien afvoer op een andere wijze zonder verontreiniging van water, bodem of lucht mogelijk is voor woonschepen die op een grotere afstand dan 40 meter van een openbaar riool zijn gelegen.</text:p>
                </text:list-item>
                <text:list-item text:style-override="id1-3-2-2-4-46-5">
                  <text:number>4.</text:number>
                  <text:p text:style-name="al">De in het derde lid bedoelde afstand wordt gemeten langs de kortste lijn waarlangs een aansluiting zonder bezwaren kan worden gemaakt.</text:p>
                </text:list-item>
              </text:list>
              <text:p text:style-name="al"/>
            </text:section>
            <text:section text:name="artikel_id1-3-2-2-4-47" text:style-name="artikel">
              <text:p text:style-name="artikel_kop_titel"><text:span text:style-name="artikel_kop_label">Artikel</text:span> <text:span text:style-name="artikel_kop_nr">4:37</text:span> Nakoming aanwijzingen</text:p>
              <text:list text:style-name="id1-3-2-2-4-47-2">
                <text:list-item text:style-override="id1-3-2-2-4-47-2">
                  <text:number>1.</text:number>
                  <text:p text:style-name="al">Bij het innemen van een ligplaats en bij het uitvoeren van werkzaamheden aan of nabij de ligplaats worden de door het college van burgemeester en wethouders gegeven aanwijzingen in acht genomen.</text:p>
                </text:list-item>
                <text:list-item text:style-override="id1-3-2-2-4-47-3">
                  <text:number>2.</text:number>
                  <text:p text:style-name="al">De vergunninghouder is verplicht gevolg te geven aan de door het college van burgemeester en wethouders gegeven bevelen en aanwijzingen in het belang van de openbare orde of van de vrijheid of veiligheid van het verkeer.</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Andere onderwerpen over de huishouding van de gemeente</text:p>
            <text:section text:name="artikel_id1-3-2-2-5-2" text:style-name="artikel">
              <text:p text:style-name="artikel_kop_titel"><text:span text:style-name="artikel_kop_label"/> <text:span text:style-name="artikel_kop_nr"/> Afdeling 1. Parkeerexcessen en stopverbod</text:p>
              <text:p text:style-name="al"/>
            </text:section>
            <text:section text:name="artikel_id1-3-2-2-5-3" text:style-name="artikel">
              <text:p text:style-name="artikel_kop_titel"><text:span text:style-name="artikel_kop_label">Artikel</text:span> <text:span text:style-name="artikel_kop_nr">5:1</text:span> Parkeren van voertuigen van autobedrijf e.d.</text:p>
              <text:list text:style-name="id1-3-2-2-5-3-2">
                <text:list-item text:style-override="id1-3-2-2-5-3-2">
                  <text:number>1.</text:number>
                  <text:p text:style-name="al">Onder verhuren als bedoeld in dit artikel wordt mede verstaan:</text:p>
                  <text:list text:style-name="id1-3-2-2-5-3-2-3">
                    <text:list-item text:style-override="id1-3-2-2-5-3-2-3-1">
                      <text:number>a.</text:number>
                      <text:p text:style-name="al">het gebruiken van een voertuig voor het geven van lessen;</text:p>
                    </text:list-item>
                    <text:list-item text:style-override="id1-3-2-2-5-3-2-3-2">
                      <text:number>b.</text:number>
                      <text:p text:style-name="al">het gebruiken van een voertuig voor het vervoeren van personen tegen betaling.</text:p>
                    </text:list-item>
                  </text:list>
                </text:list-item>
                <text:list-item text:style-override="id1-3-2-2-5-3-3">
                  <text:number>2.</text:number>
                  <text:p text:style-name="al">Tot de voertuigen als bedoeld in dit artikel worden niet gerekend:</text:p>
                  <text:list text:style-name="id1-3-2-2-5-3-3-3">
                    <text:list-item text:style-override="id1-3-2-2-5-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2">
                      <text:number>b.</text:number>
                      <text:p text:style-name="al">voertuigen voor persoonlijk gebruik van de in het derde lid bedoelde persoon.</text:p>
                    </text:list-item>
                  </text:list>
                </text:list-item>
                <text:list-item text:style-override="id1-3-2-2-5-3-4">
                  <text:number>3.</text:number>
                  <text:p text:style-name="al">Het is degene die er zijn bedrijf, nevenbedrijf dan wel een gewoonte van maakt voertuigen te stallen, te herstellen, te slopen, te verhuren of te verhandelen, verboden:</text:p>
                  <text:list text:style-name="id1-3-2-2-5-3-4-3">
                    <text:list-item text:style-override="id1-3-2-2-5-3-4-3-1">
                      <text:number>a.</text:number>
                      <text:p text:style-name="al">drie of meer voertuigen die hem toebehoren of zijn toevertrouwd, op de weg te parkeren binnen een cirkel met een straal van 25 meter met als middelpunt een van deze voertuigen;</text:p>
                    </text:list-item>
                    <text:list-item text:style-override="id1-3-2-2-5-3-4-3-2">
                      <text:number>b.</text:number>
                      <text:p text:style-name="al">de weg als werkplaats voor voertuigen te gebruiken.</text:p>
                    </text:list-item>
                  </text:list>
                </text:list-item>
                <text:list-item text:style-override="id1-3-2-2-5-3-5">
                  <text:number>4.</text:number>
                  <text:p text:style-name="al">Het college kan ontheffing van het verbod verlenen.</text:p>
                </text:list-item>
                <text:list-item text:style-override="id1-3-2-2-5-3-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4" text:style-name="artikel">
              <text:p text:style-name="artikel_kop_titel"><text:span text:style-name="artikel_kop_label">Artikel</text:span> <text:span text:style-name="artikel_kop_nr">5:2</text:span> Te koop aanbieden van voertuigen</text:p>
              <text:list text:style-name="id1-3-2-2-5-4-2">
                <text:list-item text:style-override="id1-3-2-2-5-4-2">
                  <text:number>1.</text:number>
                  <text:p text:style-name="al">Het is verboden op een door het college aangewezen weg een voertuig te parkeren met het kennelijke doel het te koop aan te bieden of te verhandelen.</text:p>
                </text:list-item>
                <text:list-item text:style-override="id1-3-2-2-5-4-3">
                  <text:number>2.</text:number>
                  <text:p text:style-name="al">Het college kan ontheffing van het verbod verlenen.</text:p>
                </text:list-item>
                <text:list-item text:style-override="id1-3-2-2-5-4-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6" text:style-name="artikel">
              <text:p text:style-name="artikel_kop_titel"><text:span text:style-name="artikel_kop_label">Artikel</text:span> <text:span text:style-name="artikel_kop_nr">5:4</text:span> Voertuigwrakken</text:p>
              <text:list text:style-name="id1-3-2-2-5-6-2">
                <text:list-item text:style-override="id1-3-2-2-5-6-2">
                  <text:number>1.</text:number>
                  <text:p text:style-name="al">Het is verboden een voertuig dat rijtechnisch in onvoldoende staat van onderhoud en tevens in een kennelijk verwaarloosde toestand verkeert op de weg te parkeren.</text:p>
                </text:list-item>
                <text:list-item text:style-override="id1-3-2-2-5-6-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7" text:style-name="artikel">
              <text:p text:style-name="artikel_kop_titel"><text:span text:style-name="artikel_kop_label">Artikel</text:span> <text:span text:style-name="artikel_kop_nr">5:5</text:span> Kampeermiddelen e.a.</text:p>
              <text:list text:style-name="id1-3-2-2-5-7-2">
                <text:list-item text:style-override="id1-3-2-2-5-7-2">
                  <text:number>1.</text:number>
                  <text:p text:style-name="al">Het is verboden een voertuig dat voor recreatie of anderszins voor andere dan verkeersdoeleinden wordt gebruikt:</text:p>
                  <text:list text:style-name="id1-3-2-2-5-7-2-3">
                    <text:list-item text:style-override="id1-3-2-2-5-7-2-3-1">
                      <text:number>a.</text:number>
                      <text:p text:style-name="al">langer dan gedurende drie achtereenvolgende dagen binnen de bebouwde kom op de weg te plaatsen of te hebben;</text:p>
                    </text:list-item>
                    <text:list-item text:style-override="id1-3-2-2-5-7-2-3-2">
                      <text:number>b.</text:number>
                      <text:p text:style-name="al">op een door het college aangewezen plaats te parkeren, waar dit naar zijn oordeel schadelijk is voor het uiterlijk aanzien van de gemeente.</text:p>
                    </text:list-item>
                  </text:list>
                </text:list-item>
                <text:list-item text:style-override="id1-3-2-2-5-7-3">
                  <text:number>2.</text:number>
                  <text:p text:style-name="al">Het college kan ontheffing verlenen van het verbod in het eerste lid, aanhef en onder a.</text:p>
                </text:list-item>
                <text:list-item text:style-override="id1-3-2-2-5-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7-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8" text:style-name="artikel">
              <text:p text:style-name="artikel_kop_titel"><text:span text:style-name="artikel_kop_label">Artikel</text:span> <text:span text:style-name="artikel_kop_nr">5:6</text:span> Parkeren van reclamevoertuigen</text:p>
              <text:list text:style-name="id1-3-2-2-5-8-2">
                <text:list-item text:style-override="id1-3-2-2-5-8-2">
                  <text:number>1.</text:number>
                  <text:p text:style-name="al">Het is verboden een voertuig dat is voorzien van een aanduiding van handelsreclame, op de weg te parkeren met het kennelijk doel om daarmee handelsreclame te maken.</text:p>
                </text:list-item>
                <text:list-item text:style-override="id1-3-2-2-5-8-3">
                  <text:number>2.</text:number>
                  <text:p text:style-name="al">Het college kan van het verbod ontheffing verlenen.</text:p>
                </text:list-item>
                <text:list-item text:style-override="id1-3-2-2-5-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grote voertuigen</text:p>
              <text:list text:style-name="id1-3-2-2-5-9-2">
                <text:list-item text:style-override="id1-3-2-2-5-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9-4">
                  <text:number>3.</text:number>
                  <text:p text:style-name="al">Het verbod in het tweede lid is niet van toepassing op werkdagen van maandag tot en met vrijdag, dagelijks van 08.00 tot 18.00 uur.</text:p>
                </text:list-item>
                <text:list-item text:style-override="id1-3-2-2-5-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9-6">
                  <text:number>5.</text:number>
                  <text:p text:style-name="al">Het college kan van de in het eerste en tweede lid gestelde verboden ontheffing verlenen.</text:p>
                </text:list-item>
                <text:list-item text:style-override="id1-3-2-2-5-9-7">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uitzicht belemmerende voertuigen</text:p>
              <text:list text:style-name="id1-3-2-2-5-10-2">
                <text:list-item text:style-override="id1-3-2-2-5-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11" text:style-name="artikel">
              <text:p text:style-name="artikel_kop_titel"><text:span text:style-name="artikel_kop_label">Artikel</text:span> <text:span text:style-name="artikel_kop_nr">5:9</text:span> Parkeren of laten stilstaan van voertuigen anders dan op de rijbaan</text:p>
              <text:list text:style-name="id1-3-2-2-5-11-2">
                <text:list-item text:style-override="id1-3-2-2-5-11-2">
                  <text:number>1.</text:number>
                  <text:p text:style-name="al">Het is verboden een voertuig te parkeren of te laten stilstaan op een door het college aangewezen, niet tot de rijbaan behorend weggedeelte.</text:p>
                </text:list-item>
                <text:list-item text:style-override="id1-3-2-2-5-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2" text:style-name="artikel">
              <text:p text:style-name="artikel_kop_titel"><text:span text:style-name="artikel_kop_label">Artikel</text:span> <text:span text:style-name="artikel_kop_nr">5:10</text:span> Aantasting groenvoorzieningen door voertuigen</text:p>
              <text:list text:style-name="id1-3-2-2-5-12-2">
                <text:list-item text:style-override="id1-3-2-2-5-12-2">
                  <text:number>1.</text:number>
                  <text:p text:style-name="al">Het is verboden met een voertuig te rijden door een park of plantsoen of een van gemeentewege aangelegde beplanting of groenstrook, of het daarin te doen of te laten staan.</text:p>
                </text:list-item>
                <text:list-item text:style-override="id1-3-2-2-5-12-3">
                  <text:number>2.</text:number>
                  <text:p text:style-name="al">Dit verbod is niet van toepassing:</text:p>
                  <text:list text:style-name="id1-3-2-2-5-12-3-3">
                    <text:list-item text:style-override="id1-3-2-2-5-12-3-3-1">
                      <text:number>a.</text:number>
                      <text:p text:style-name="al">op de weg;</text:p>
                    </text:list-item>
                    <text:list-item text:style-override="id1-3-2-2-5-12-3-3-2">
                      <text:number>b.</text:number>
                      <text:p text:style-name="al">op voertuigen die worden gebruikt voor werkzaamheden door of vanwege de overheid; en</text:p>
                    </text:list-item>
                    <text:list-item text:style-override="id1-3-2-2-5-12-3-3-3">
                      <text:number>c.</text:number>
                      <text:p text:style-name="al">op voertuigen waarmee standplaats wordt of is ingenomen op terreinen die voor dit doel zijn bestemd.</text:p>
                    </text:list-item>
                  </text:list>
                </text:list-item>
                <text:list-item text:style-override="id1-3-2-2-5-12-4">
                  <text:number>3.</text:number>
                  <text:p text:style-name="al">Het college kan van het verbod ontheffing verlenen.</text:p>
                </text:list-item>
                <text:list-item text:style-override="id1-3-2-2-5-12-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13" text:style-name="artikel">
              <text:p text:style-name="artikel_kop_titel"><text:span text:style-name="artikel_kop_label">Artikel</text:span> <text:span text:style-name="artikel_kop_nr">5:11</text:span> Rijden over bermen e.d.</text:p>
              <text:list text:style-name="id1-3-2-2-5-13-2">
                <text:list-item text:style-override="id1-3-2-2-5-1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5-13-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
                  <text:number>1.</text:number>
                  <text:p text:style-name="al">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list-item>
                <text:list-item text:style-override="id1-3-2-2-5-14-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14-4">
                  <text:number>3.</text:number>
                  <text:p text:style-name="al">Het is verboden in door het college aangewezen openbare (brom)fietsstallingsgebieden, in het belang van het beheer van de openbare ruimte, een (brom)fiets langer dan vijftien dagen onafgebroken te stallen.</text:p>
                </text:list-item>
              </text:list>
              <text:p text:style-name="al"/>
            </text:section>
            <text:section text:name="artikel_id1-3-2-2-5-15" text:style-name="artikel">
              <text:p text:style-name="artikel_kop_titel"><text:span text:style-name="artikel_kop_label"/> <text:span text:style-name="artikel_kop_nr"/> Afdeling 2. Standplaatsen</text:p>
              <text:p text:style-name="al"/>
            </text:section>
            <text:section text:name="artikel_id1-3-2-2-5-16" text:style-name="artikel">
              <text:p text:style-name="artikel_kop_titel"><text:span text:style-name="artikel_kop_label">Artikel</text:span> <text:span text:style-name="artikel_kop_nr">5:13</text:span> Standplaatsvergunning en weigeringsgronden</text:p>
              <text:list text:style-name="id1-3-2-2-5-16-2">
                <text:list-item text:style-override="id1-3-2-2-5-16-2">
                  <text:number>1.</text:number>
                  <text:p text:style-name="al">Het is verboden zonder vergunning van het college een standplaats in te nemen of te hebben.</text:p>
                </text:list-item>
                <text:list-item text:style-override="id1-3-2-2-5-16-3">
                  <text:number>2.</text:number>
                  <text:p text:style-name="al">Het college weigert de vergunning wegens strijd met een geldend Omgevingsplan of voorbereidingsbesluit.</text:p>
                </text:list-item>
                <text:list-item text:style-override="id1-3-2-2-5-16-4">
                  <text:number>3.</text:number>
                  <text:p text:style-name="al">Onverminderd het bepaalde in artikel 1:7 kan de vergunning worden geweigerd:</text:p>
                  <text:list text:style-name="id1-3-2-2-5-16-4-3">
                    <text:list-item text:style-override="id1-3-2-2-5-16-4-3-1">
                      <text:number>a.</text:number>
                      <text:p text:style-name="al">indien de standplaats hetzij op zichzelf hetzij in verband met de omgeving niet voldoet aan redelijke eisen van welstand;</text:p>
                    </text:list-item>
                    <text:list-item text:style-override="id1-3-2-2-5-16-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16-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17" text:style-name="artikel">
              <text:p text:style-name="artikel_kop_titel"><text:span text:style-name="artikel_kop_label">Artikel</text:span> <text:span text:style-name="artikel_kop_nr">5:14</text:span> Toestemming rechthebbende</text:p>
              <text:p text:style-name="al">Het is de rechthebbende op een perceel verboden toe te staan dat daarop zonder vergunning van het college standplaats wordt of is ingenomen.</text:p>
              <text:p text:style-name="al"/>
            </text:section>
            <text:section text:name="artikel_id1-3-2-2-5-18" text:style-name="artikel">
              <text:p text:style-name="artikel_kop_titel"><text:span text:style-name="artikel_kop_label">Artikel</text:span> <text:span text:style-name="artikel_kop_nr">5:15</text:span> Afbakeningsbepalingen</text:p>
              <text:list text:style-name="id1-3-2-2-5-18-2">
                <text:list-item text:style-override="id1-3-2-2-5-18-2">
                  <text:number>1.</text:number>
                  <text:p text:style-name="al">Het verbod van artikel 5:13, eerste lid is niet van toepassing op beperkingengebiedactiviteiten met betrekking tot een weg of waterstaatswerk waarvoor regels zijn gesteld bij of krachtens de Omgevingswet of de provinciale omgevingsverordening.</text:p>
                </text:list-item>
                <text:list-item text:style-override="id1-3-2-2-5-18-3">
                  <text:number>2.</text:number>
                  <text:p text:style-name="al">De weigeringsgrond van artikel 5:13, derde lid, onder a, is niet van toepassing op bouwwerken.</text:p>
                </text:list-item>
              </text:list>
              <text:p text:style-name="al"/>
            </text:section>
            <text:section text:name="artikel_id1-3-2-2-5-19" text:style-name="artikel">
              <text:p text:style-name="artikel_kop_titel"><text:span text:style-name="artikel_kop_label"/> <text:span text:style-name="artikel_kop_nr"/> Afdeling 3. Crossterrein </text:p>
              <text:p text:style-name="al"/>
            </text:section>
            <text:section text:name="artikel_id1-3-2-2-5-20" text:style-name="artikel">
              <text:p text:style-name="artikel_kop_titel"><text:span text:style-name="artikel_kop_label">Artikel</text:span> <text:span text:style-name="artikel_kop_nr">5:16</text:span> Crossterreinen</text:p>
              <text:list text:style-name="id1-3-2-2-5-20-2">
                <text:list-item text:style-override="id1-3-2-2-5-20-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20-3">
                  <text:number>2.</text:number>
                  <text:p text:style-name="al">Het verbod van het eerste lid is niet van toepassing op door het college aangewezen terreinen. Het college kan daarbij nadere regels stellen voor het gebruik van deze terreinen:</text:p>
                  <text:list text:style-name="id1-3-2-2-5-20-3-3">
                    <text:list-item text:style-override="id1-3-2-2-5-20-3-3-1">
                      <text:number>a.</text:number>
                      <text:p text:style-name="al">in het belang van het voorkomen of beperken van overlast;</text:p>
                    </text:list-item>
                    <text:list-item text:style-override="id1-3-2-2-5-20-3-3-2">
                      <text:number>b.</text:number>
                      <text:p text:style-name="al">in het belang van de bescherming van het uiterlijk aanzien van de omgeving en ter bescherming van andere milieuwaarden;</text:p>
                    </text:list-item>
                    <text:list-item text:style-override="id1-3-2-2-5-20-3-3-3">
                      <text:number>c.</text:number>
                      <text:p text:style-name="al">in het belang van de veiligheid van de deelnemers van de in het eerste lid bedoelde wedstrijden en ritten of van het publiek.</text:p>
                    </text:list-item>
                  </text:list>
                </text:list-item>
                <text:list-item text:style-override="id1-3-2-2-5-20-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odem en bouwen op verontreinigde grond </text:p>
            <text:section text:name="artikel_id1-3-2-2-6-2" text:style-name="artikel">
              <text:p text:style-name="artikel_kop_titel"><text:span text:style-name="artikel_kop_label"/> <text:span text:style-name="artikel_kop_nr"/> Afdeling 1. Algemeen</text:p>
              <text:p text:style-name="al"/>
            </text:section>
            <text:section text:name="artikel_id1-3-2-2-6-3" text:style-name="artikel">
              <text:p text:style-name="artikel_kop_titel"><text:span text:style-name="artikel_kop_label">Artikel</text:span> <text:span text:style-name="artikel_kop_nr">6:1</text:span> Indeling van het gebied van de gemeente</text:p>
              <text:list text:style-name="id1-3-2-2-6-3-2">
                <text:list-item text:style-override="id1-3-2-2-6-3-2">
                  <text:number>1.</text:number>
                  <text:p text:style-name="al">Voor de toepassing van de bepalingen in artikelen 6:1 tot en met 6:5 geldt als indeling van de gemeente:</text:p>
                  <text:list text:style-name="id1-3-2-2-6-3-2-3">
                    <text:list-item text:style-override="id1-3-2-2-6-3-2-3-1">
                      <text:number>a.</text:number>
                      <text:p text:style-name="al">het gebied binnen de bebouwde kom;</text:p>
                    </text:list-item>
                    <text:list-item text:style-override="id1-3-2-2-6-3-2-3-2">
                      <text:number>b.</text:number>
                      <text:p text:style-name="al">het gebied buiten de bebouwde kom.</text:p>
                    </text:list-item>
                  </text:list>
                </text:list-item>
                <text:list-item text:style-override="id1-3-2-2-6-3-3">
                  <text:number>2.</text:number>
                  <text:p text:style-name="al">Als gebied binnen de bebouwde kom geldt het gebied, dat op de bij deze verordening behorende kaart in bijlage 5 als zodanig is aangegeven.</text:p>
                </text:list-item>
              </text:list>
              <text:p text:style-name="al"/>
            </text:section>
            <text:section text:name="artikel_id1-3-2-2-6-4" text:style-name="artikel">
              <text:p text:style-name="artikel_kop_titel"><text:span text:style-name="artikel_kop_label"/> <text:span text:style-name="artikel_kop_nr"/> Afdeling 2. Gegevens en bescheiden</text:p>
              <text:p text:style-name="al"/>
            </text:section>
            <text:section text:name="artikel_id1-3-2-2-6-5" text:style-name="artikel">
              <text:p text:style-name="artikel_kop_titel"><text:span text:style-name="artikel_kop_label">Artikel</text:span> <text:span text:style-name="artikel_kop_nr">6:2</text:span> Bodemonderzoek</text:p>
              <text:list text:style-name="id1-3-2-2-6-5-2">
                <text:list-item text:style-override="id1-3-2-2-6-5-2">
                  <text:number>1.</text:number>
                  <text:p text:style-name="al">Het onderzoek betreffende de bodemgesteldheid bestaat in ieder geval uit de resultaten van een recent milieuhygiënisch bodemonderzoek verricht volgens NEN 5740:2009 + A1:2016 nl, in overeenstemming met het onderzoeksprotocol dat volgt uit figuur 1. Als op basis van het vooronderzoek aanleiding bestaat te veronderstellen dat asbest, daaronder mede begrepen asbestvezels, -deeltjes of –stof, in de bodem aanwezig is, vindt het onderzoek mede plaats op de wijze als voorzien in NEN 5707:2015 nl.</text:p>
                </text:list-item>
                <text:list-item text:style-override="id1-3-2-2-6-5-3">
                  <text:number>2.</text:number>
                  <text:p text:style-name="al">De plicht tot het indienen van een onderzoeksrapport, uitgevoerd door een persoon of een instelling erkend op grond van het Besluit Bodemkwaliteit, geldt niet als het bouwen betrekking heeft op een bouwwerk dat naar aard en omvang gelijk is aan een bouwwerk als genoemd in artikel 2:15f Besluit bouwwerken leefomgeving (Bbl) en afdeling 22:2 bruidsschat Invoeringsbesluit Omgevingswet. Deze verwijzing geldt niet voor de hoogtebepalingen in artikel 2:15f Bbl en afdeling 22:2 bruidsschat Invoeringsbesluit Omgevingswet.</text:p>
                </text:list-item>
                <text:list-item text:style-override="id1-3-2-2-6-5-4">
                  <text:number>3.</text:number>
                  <text:p text:style-name="al">Het bevoegd gezag staat een geheel of gedeeltelijk afwijken van de plicht tot het indienen van een onderzoeksrapport, uitgevoerd door een persoon of een instelling erkend op grond van het Besluit Bodemkwaliteit toe als voor toepassing van artikel 6:3 bij het bevoegd gezag reeds bruikbare recente onderzoeksresultaten beschikbaar zijn. </text:p>
                </text:list-item>
                <text:list-item text:style-override="id1-3-2-2-6-5-5">
                  <text:number>4.</text:number>
                  <text:p text:style-name="al">Het bevoegd gezag kan een gedeeltelijk afwijken van de plicht tot het indienen van een onderzoeksrapport, uitgevoerd door een persoon of instelling erkend op grond van het Besluit Bodemkwaliteit, toestaan voor een bouwwerk met een beperkte instandhoudingtermijn als bedoeld in artikel 5:36 Omgevingswet en 10:23 Omgevingsbesluit als uit het in NEN 5725, uitgave 2009, bedoelde vooronderzoek naar het historisch gebruik en de bodemgesteldheid blijkt dat de locatie onverdacht is of dat de gerezen verdenkingen een volledig veldonderzoek volgens NEN 5740:2009 + A1:2016 nl niet rechtvaardigen.</text:p>
                </text:list-item>
                <text:list-item text:style-override="id1-3-2-2-6-5-6">
                  <text:number>5.</text:number>
                  <text:p text:style-name="al">Als het bouwen pas kan plaatsvinden nadat de aanwezige bouwwerken zijn gesloopt, dient het bodemonderzoek plaats te vinden nadat is gesloopt en voordat met de bouw wordt begonnen. </text:p>
                </text:list-item>
              </text:list>
              <text:p text:style-name="al"/>
            </text:section>
            <text:section text:name="artikel_id1-3-2-2-6-6" text:style-name="artikel">
              <text:p text:style-name="artikel_kop_titel"><text:span text:style-name="artikel_kop_label"/> <text:span text:style-name="artikel_kop_nr"/> Afdeling 3. Het tegengaan van bouwen op verontreinigde grond</text:p>
              <text:p text:style-name="al"/>
            </text:section>
            <text:section text:name="artikel_id1-3-2-2-6-7" text:style-name="artikel">
              <text:p text:style-name="artikel_kop_titel"><text:span text:style-name="artikel_kop_label">Artikel</text:span> <text:span text:style-name="artikel_kop_nr">6:3</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6-7-3">
                <text:list-item text:style-override="id1-3-2-2-6-7-3">
                  <text:number>1.</text:number>
                  <text:p text:style-name="al">waarin voortdurend of nagenoeg voortdurend mensen zullen verblijven;</text:p>
                </text:list-item>
                <text:list-item text:style-override="id1-3-2-2-6-7-4">
                  <text:number>2.</text:number>
                  <text:p text:style-name="al">voor het bouwen waarvan een omgevingsvergunning voor het bouwen is vereist; en</text:p>
                  <text:list text:style-name="id1-3-2-2-6-7-4-3">
                    <text:list-item text:style-override="id1-3-2-2-6-7-4-3-1">
                      <text:number>a.</text:number>
                      <text:p text:style-name="al">dat de grond raakt, of</text:p>
                    </text:list-item>
                    <text:list-item text:style-override="id1-3-2-2-6-7-4-3-2">
                      <text:number>b.</text:number>
                      <text:p text:style-name="al">waarvan het bestaande, niet-wederrechtelijke gebruik niet wordt gehandhaafd.</text:p>
                    </text:list-item>
                  </text:list>
                </text:list-item>
              </text:list>
              <text:p text:style-name="al"/>
            </text:section>
            <text:section text:name="artikel_id1-3-2-2-6-8" text:style-name="artikel">
              <text:p text:style-name="artikel_kop_titel"><text:span text:style-name="artikel_kop_label">Artikel</text:span> <text:span text:style-name="artikel_kop_nr">6:4</text:span> Voorwaarden omgevingsvergunning voor het bouwen</text:p>
              <text:p text:style-name="al">In afwijking van het bepaalde in artikel 6:3 kan het bevoegd gezag voorwaarden verbinden aan de omgevingsvergunning voor het bouwen, in het geval zij op grond van het Besluit Bodemkwaliteit bedoelde onderzoeksrapport en/of andere bij hen bekende onderzoeksresultaten dan wel op grond van onderzoeken en eindresultaten t.b.v. de milieubelastende activiteit sanderen op grond van artikel 4:1241 e.v. Besluit activiteit leefomgeving (Bal)., dat de bodem niet geschikt is voor het beoogde doel maar door het stellen van voorwaarden alsnog geschikt kan worden gemaakt.</text:p>
              <text:p text:style-name="al"/>
            </text:section>
            <text:section text:name="artikel_id1-3-2-2-6-9" text:style-name="artikel">
              <text:p text:style-name="artikel_kop_titel"><text:span text:style-name="artikel_kop_label"/> <text:span text:style-name="artikel_kop_nr"/> Afdeling 4. Overige administratieve bepalingen</text:p>
              <text:p text:style-name="al"/>
            </text:section>
            <text:section text:name="artikel_id1-3-2-2-6-10" text:style-name="artikel">
              <text:p text:style-name="artikel_kop_titel"><text:span text:style-name="artikel_kop_label">Artikel</text:span> <text:span text:style-name="artikel_kop_nr">6:5</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7" text:style-name="hoofdstuk">
            <text:p text:style-name="hoofdstuk_kop"><text:span text:style-name="label">Hoofdstuk</text:span> <text:span text:style-name="nr">7.</text:span> Erfgoed</text:p>
            <text:section text:name="artikel_id1-3-2-2-7-2" text:style-name="artikel">
              <text:p text:style-name="artikel_kop_titel"><text:span text:style-name="artikel_kop_label"/> <text:span text:style-name="artikel_kop_nr"/> Afdeling 1. Algemeen</text:p>
              <text:p text:style-name="al"/>
            </text:section>
            <text:section text:name="artikel_id1-3-2-2-7-3" text:style-name="artikel">
              <text:p text:style-name="artikel_kop_titel"><text:span text:style-name="artikel_kop_label">Artikel</text:span> <text:span text:style-name="artikel_kop_nr">7:1</text:span> Gemeentelijk erfgoedregister</text:p>
              <text:list text:style-name="id1-3-2-2-7-3-2">
                <text:list-item text:style-override="id1-3-2-2-7-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list-item>
                <text:list-item text:style-override="id1-3-2-2-7-3-3">
                  <text:number>2.</text:number>
                  <text:p text:style-name="al">Het gemeentelijk erfgoedregister bevat:</text:p>
                  <text:list text:style-name="id1-3-2-2-7-3-3-3">
                    <text:list-item text:style-override="id1-3-2-2-7-3-3-3-1">
                      <text:number>a.</text:number>
                      <text:p text:style-name="al">gegevens over de inschrijving en ter identificatie van het aangewezen gemeentelijk cultureel erfgoed;</text:p>
                    </text:list-item>
                    <text:list-item text:style-override="id1-3-2-2-7-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name="artikel_id1-3-2-2-7-4" text:style-name="artikel">
              <text:p text:style-name="artikel_kop_titel"><text:span text:style-name="artikel_kop_label"/> <text:span text:style-name="artikel_kop_nr"/> Afdeling 2. Aanwijzing van beschermde gemeentelijke cultuurgoederen en verzamelingen</text:p>
              <text:p text:style-name="al"/>
            </text:section>
            <text:section text:name="artikel_id1-3-2-2-7-5" text:style-name="artikel">
              <text:p text:style-name="artikel_kop_titel"><text:span text:style-name="artikel_kop_label">Artikel</text:span> <text:span text:style-name="artikel_kop_nr">7:2</text:span> Aanwijzing als gemeentelijk beschermd cultuurgoed of gemeentelijke beschermde verzameling</text:p>
              <text:list text:style-name="id1-3-2-2-7-5-2">
                <text:list-item text:style-override="id1-3-2-2-7-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7-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7-5-4">
                  <text:number>3.</text:number>
                  <text:p text:style-name="al">Voor de aanwijzing van een cultuurgoed dat of een verzameling die aan de zorg van de gemeente is toevertrouwd is toestemming van de eigenaar vereist.</text:p>
                </text:list-item>
                <text:list-item text:style-override="id1-3-2-2-7-5-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7-5-6">
                  <text:number>5.</text:number>
                  <text:p text:style-name="al">Dit artikel is niet van toepassing op:</text:p>
                  <text:list text:style-name="id1-3-2-2-7-5-6-3">
                    <text:list-item text:style-override="id1-3-2-2-7-5-6-3-1">
                      <text:number>a.</text:number>
                      <text:p text:style-name="al">beschermde cultuurgoederen en beschermde verzamelingen als bedoeld in artikel 1.1 van de Erfgoedwet, en</text:p>
                    </text:list-item>
                    <text:list-item text:style-override="id1-3-2-2-7-5-6-3-2">
                      <text:number>b.</text:number>
                      <text:p text:style-name="al">cultureel erfgoed dat is aangewezen op grond van een provinciale erfgoedverordening als bedoeld in artikel 3.17, eerste lid, van de Erfgoedwet.</text:p>
                    </text:list-item>
                  </text:list>
                </text:list-item>
                <text:list-item text:style-override="id1-3-2-2-7-5-7">
                  <text:number>6.</text:number>
                  <text:p text:style-name="al">Burgemeester en wethouders verwerken de aanwijzing direct in het gemeentelijk erfgoedregister.</text:p>
                </text:list-item>
              </text:list>
              <text:p text:style-name="al"/>
            </text:section>
            <text:section text:name="artikel_id1-3-2-2-7-6" text:style-name="artikel">
              <text:p text:style-name="artikel_kop_titel"><text:span text:style-name="artikel_kop_label">Artikel</text:span> <text:span text:style-name="artikel_kop_nr">7:3</text:span> Wijziging, intrekking en vervallen van de aanwijzing als gemeentelijke beschermd cultuurgoed of gemeentelijke beschermde verzameling</text:p>
              <text:list text:style-name="id1-3-2-2-7-6-2">
                <text:list-item text:style-override="id1-3-2-2-7-6-2">
                  <text:number>1.</text:number>
                  <text:p text:style-name="al">Burgemeester en wethouders kunnen een besluit tot aanwijzing als bedoeld in artikel 7:2, eerste of tweede lid, ambtshalve wijzigen of intrekken. Artikel 7:2,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6-3">
                  <text:number>2.</text:number>
                  <text:p text:style-name="al">Een aanwijzing vervalt met ingang van de dag waarop het gemeentelijk beschermd cultuurgoed of de gemeentelijk beschermde verzameling waarop de aanwijzing betrekking heeft wordt aangewezen als:</text:p>
                  <text:list text:style-name="id1-3-2-2-7-6-3-3">
                    <text:list-item text:style-override="id1-3-2-2-7-6-3-3-1">
                      <text:number>a.</text:number>
                      <text:p text:style-name="al">door de minister beschermd cultuurgoed of beschermde verzameling als bedoeld in artikel 1.1 van de Erfgoedwet, of</text:p>
                    </text:list-item>
                    <text:list-item text:style-override="id1-3-2-2-7-6-3-3-2">
                      <text:number>b.</text:number>
                      <text:p text:style-name="al">beschermd cultureel erfgoed op grond van een provinciale erfgoedverordening als bedoeld in artikel 3.17, eerste lid, van de Erfgoedwet.</text:p>
                    </text:list-item>
                  </text:list>
                </text:list-item>
                <text:list-item text:style-override="id1-3-2-2-7-6-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7-7" text:style-name="artikel">
              <text:p text:style-name="artikel_kop_titel"><text:span text:style-name="artikel_kop_label"/> <text:span text:style-name="artikel_kop_nr"/> Afdeling 3. Aanwijzing gemeentelijk monument</text:p>
              <text:p text:style-name="al"/>
            </text:section>
            <text:section text:name="artikel_id1-3-2-2-7-8" text:style-name="artikel">
              <text:p text:style-name="artikel_kop_titel"><text:span text:style-name="artikel_kop_label">Artikel</text:span> <text:span text:style-name="artikel_kop_nr">7:4</text:span> Aanwijzing als gemeentelijk monument</text:p>
              <text:list text:style-name="id1-3-2-2-7-8-2">
                <text:list-item text:style-override="id1-3-2-2-7-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7-8-3">
                  <text:number>2.</text:number>
                  <text:p text:style-name="al">Dit artikel is niet van toepassing op: </text:p>
                  <text:list text:style-name="id1-3-2-2-7-8-3-3">
                    <text:list-item text:style-override="id1-3-2-2-7-8-3-3-1">
                      <text:number>a.</text:number>
                      <text:p text:style-name="al">rijksmonumenten, en</text:p>
                    </text:list-item>
                    <text:list-item text:style-override="id1-3-2-2-7-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7-9" text:style-name="artikel">
              <text:p text:style-name="artikel_kop_titel"><text:span text:style-name="artikel_kop_label">Artikel</text:span> <text:span text:style-name="artikel_kop_nr">7:5</text:span> Voornemen tot aanwijzing</text:p>
              <text:list text:style-name="id1-3-2-2-7-9-2">
                <text:list-item text:style-override="id1-3-2-2-7-9-2">
                  <text:number>1.</text:number>
                  <text:p text:style-name="al">Een voornemen om toepassing te geven aan artikel 7:4, eerste lid, wordt door burgemeester en wethouders schriftelijk bekendgemaakt aan alle zakelijk gerechtigden op de onroerende zaak die vermeld staan in de openbare registers, bedoeld in artikel 8, eerste lid, van de Kadasterwet.</text:p>
                </text:list-item>
                <text:list-item text:style-override="id1-3-2-2-7-9-3">
                  <text:number>2.</text:number>
                  <text:p text:style-name="al">Voordat een kerkelijk monument wordt aangewezen, voeren burgemeester en wethouders overleg over het voornemen met de eigenaar.</text:p>
                </text:list-item>
              </text:list>
              <text:p text:style-name="al"/>
            </text:section>
            <text:section text:name="artikel_id1-3-2-2-7-10" text:style-name="artikel">
              <text:p text:style-name="artikel_kop_titel"><text:span text:style-name="artikel_kop_label">Artikel</text:span> <text:span text:style-name="artikel_kop_nr">7:6</text:span> Voorbescherming</text:p>
              <text:list text:style-name="id1-3-2-2-7-10-2">
                <text:list-item text:style-override="id1-3-2-2-7-10-2">
                  <text:number>1.</text:number>
                  <text:p text:style-name="al">De bescherming van artikelen 7:12 tot en met 7:14 is van overeenkomstige toepassing op het monument of archeologisch monument ten aanzien waarvan een voornemen als bedoeld in artikel 7:5, eerste lid, is bekendgemaakt.</text:p>
                </text:list-item>
                <text:list-item text:style-override="id1-3-2-2-7-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7-11" text:style-name="artikel">
              <text:p text:style-name="artikel_kop_titel"><text:span text:style-name="artikel_kop_label">Artikel</text:span> <text:span text:style-name="artikel_kop_nr">7:7</text:span> Advies gemeentelijke adviescommissie</text:p>
              <text:list text:style-name="id1-3-2-2-7-11-2">
                <text:list-item text:style-override="id1-3-2-2-7-11-2">
                  <text:number>1.</text:number>
                  <text:p text:style-name="al">Burgemeester en wethouders vragen over het voornemen om toepassing te geven aan artikel 7:4, eerste lid, advies aan de gemeentelijke adviescommissie zoals bedoeld in artikel 17.9 van de Omgevingswet en de Verordening Gemeentelijke Adviescommissie Pekela 2022.</text:p>
                </text:list-item>
                <text:list-item text:style-override="id1-3-2-2-7-11-3">
                  <text:number>2.</text:number>
                  <text:p text:style-name="al">De gemeentelijke adviescommissie betrekt in ieder geval de leden die deskundig zijn op het gebied van de monumentenzorg bij het advies.</text:p>
                </text:list-item>
              </text:list>
              <text:p text:style-name="al"/>
            </text:section>
            <text:section text:name="artikel_id1-3-2-2-7-12" text:style-name="artikel">
              <text:p text:style-name="artikel_kop_titel"><text:span text:style-name="artikel_kop_label">Artikel</text:span> <text:span text:style-name="artikel_kop_nr">7:8</text:span> Beslistermijn en inhoud aanwijzingsbesluit</text:p>
              <text:list text:style-name="id1-3-2-2-7-12-2">
                <text:list-item text:style-override="id1-3-2-2-7-12-2">
                  <text:number>1.</text:number>
                  <text:p text:style-name="al">Op een aanvraag om aanwijzing dient te worden besloten binnen 26 weken na ontvangst van de aanvraag.</text:p>
                </text:list-item>
                <text:list-item text:style-override="id1-3-2-2-7-12-3">
                  <text:number>2.</text:number>
                  <text:p text:style-name="al">Het college brengt de raad in kennis van het besluit over de aanwijzing van een gemeentelijk monument.</text:p>
                </text:list-item>
                <text:list-item text:style-override="id1-3-2-2-7-12-4">
                  <text:number>3.</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7-13" text:style-name="artikel">
              <text:p text:style-name="artikel_kop_titel"><text:span text:style-name="artikel_kop_label">Artikel</text:span> <text:span text:style-name="artikel_kop_nr">7:9</text:span> Bekendmaking aanwijzingsbesluit aan rechthebbenden en inschrijving</text:p>
              <text:list text:style-name="id1-3-2-2-7-13-2">
                <text:list-item text:style-override="id1-3-2-2-7-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7-13-3">
                  <text:number>2.</text:number>
                  <text:p text:style-name="al">Burgemeester en wethouders verwerken de aanwijzing direct in het gemeentelijk erfgoedregister.</text:p>
                </text:list-item>
              </text:list>
              <text:p text:style-name="al"/>
            </text:section>
            <text:section text:name="artikel_id1-3-2-2-7-14" text:style-name="artikel">
              <text:p text:style-name="artikel_kop_titel"><text:span text:style-name="artikel_kop_label">Artikel</text:span> <text:span text:style-name="artikel_kop_nr">7:10</text:span> Aanwijzing als voorlopig gemeentelijk monument</text:p>
              <text:list text:style-name="id1-3-2-2-7-14-2">
                <text:list-item text:style-override="id1-3-2-2-7-14-2">
                  <text:number>1.</text:number>
                  <text:p text:style-name="al">In een spoedeisend geval kunnen burgemeester en wethouders een monument of archeologisch monument aanwijzen als voorlopig gemeentelijk monument. In afwijking van artikel 7:7 wordt in dat geval aan de gemeentelijke adviescommissie advies gevraagd over de vastgestelde aanwijzing als voorlopig gemeentelijk monument.</text:p>
                </text:list-item>
                <text:list-item text:style-override="id1-3-2-2-7-14-3">
                  <text:number>2.</text:number>
                  <text:p text:style-name="al">Een aanwijzing als voorlopig gemeentelijk monument vervalt na 26 weken of zoveel eerder als burgemeester en wethouders een besluit hebben genomen over de aanwijzing, bedoeld in artikel 7:4, eerste lid.</text:p>
                </text:list-item>
                <text:list-item text:style-override="id1-3-2-2-7-14-4">
                  <text:number>3.</text:number>
                  <text:p text:style-name="al">Artikelen 7:12 tot en met 7:14 zijn van overeenkomstige toepassing vanaf het moment dat zakelijk gerechtigden schriftelijk in kennis worden gesteld van het besluit van burgemeester en wethouders tot aanwijzing van het monument of archeologisch monument als voorlopig gemeentelijk monument. Artikel 7:9 is van overeenkomstige toepassing op deze aanwijzing.</text:p>
                </text:list-item>
              </text:list>
              <text:p text:style-name="al"/>
            </text:section>
            <text:section text:name="artikel_id1-3-2-2-7-15" text:style-name="artikel">
              <text:p text:style-name="artikel_kop_titel"><text:span text:style-name="artikel_kop_label">Artikel</text:span> <text:span text:style-name="artikel_kop_nr">7:11</text:span> Wijziging gemeentelijk erfgoedregister, vervallen aanwijzing monument</text:p>
              <text:list text:style-name="id1-3-2-2-7-15-2">
                <text:list-item text:style-override="id1-3-2-2-7-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7-15-3">
                  <text:number>2.</text:number>
                  <text:p text:style-name="al">Als de wijziging ziet op het schrappen uit het register zijn artikelen 7:4 tot en met 7:11 van overeenkomstige toepassing, tenzij het monument of het archeologisch monument waarop de aanwijzing betrekking heeft als zodanig is tenietgegaan.</text:p>
                </text:list-item>
                <text:list-item text:style-override="id1-3-2-2-7-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artikel_id1-3-2-2-7-16" text:style-name="artikel">
              <text:p text:style-name="artikel_kop_titel"><text:span text:style-name="artikel_kop_label"/> <text:span text:style-name="artikel_kop_nr"/> Afdeling 4. Bescherming gemeentelijk monument</text:p>
              <text:p text:style-name="al"/>
            </text:section>
            <text:section text:name="artikel_id1-3-2-2-7-17" text:style-name="artikel">
              <text:p text:style-name="artikel_kop_titel"><text:span text:style-name="artikel_kop_label">Artikel</text:span> <text:span text:style-name="artikel_kop_nr">7:12</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7-18" text:style-name="artikel">
              <text:p text:style-name="artikel_kop_titel"><text:span text:style-name="artikel_kop_label">Artikel</text:span> <text:span text:style-name="artikel_kop_nr">7:13</text:span> Omgevingsvergunning gemeentelijk monument</text:p>
              <text:list text:style-name="id1-3-2-2-7-18-2">
                <text:list-item text:style-override="id1-3-2-2-7-18-2">
                  <text:number>1.</text:number>
                  <text:p text:style-name="al">Het is verboden zonder omgevingsvergunning van burgemeester en wethouders een gemeentelijk monument:</text:p>
                  <text:list text:style-name="id1-3-2-2-7-18-2-3">
                    <text:list-item text:style-override="id1-3-2-2-7-18-2-3-1">
                      <text:number>a.</text:number>
                      <text:p text:style-name="al">te slopen, te verstoren, te verplaatsen of in enig opzicht te wijzigen, of</text:p>
                    </text:list-item>
                    <text:list-item text:style-override="id1-3-2-2-7-18-2-3-2">
                      <text:number>b.</text:number>
                      <text:p text:style-name="al">te herstellen, te gebruiken of te laten gebruiken op een wijze waardoor het wordt ontsierd of in gevaar gebracht.</text:p>
                    </text:list-item>
                  </text:list>
                </text:list-item>
                <text:list-item text:style-override="id1-3-2-2-7-18-3">
                  <text:number>2.</text:number>
                  <text:p text:style-name="al">Het eerste lid is niet van toepassing op:</text:p>
                  <text:list text:style-name="id1-3-2-2-7-18-3-3">
                    <text:list-item text:style-override="id1-3-2-2-7-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7-18-3-3-2">
                      <text:number>b.</text:number>
                      <text:p text:style-name="al">inpandige veranderingen van het monument, voor zover het een onderdeel daarvan betreft dat vanuit het oogpunt van monumentenzorg zonder betekenis is.</text:p>
                    </text:list-item>
                  </text:list>
                </text:list-item>
                <text:list-item text:style-override="id1-3-2-2-7-18-4">
                  <text:number>3.</text:number>
                  <text:p text:style-name="al">Burgemeester en wethouders zenden onverwijld een afschrift van de ontvankelijke aanvraag om omgevingsvergunning voor een gemeentelijk monument voor advies aan de gemeentelijke adviescommissie. Artikel 7:7, tweede en derde lid, zijn van overeenkomstige toepassing.</text:p>
                </text:list-item>
                <text:list-item text:style-override="id1-3-2-2-7-18-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7-19" text:style-name="artikel">
              <text:p text:style-name="artikel_kop_titel"><text:span text:style-name="artikel_kop_label">Artikel</text:span> <text:span text:style-name="artikel_kop_nr">7:14</text:span> Weigeringsgronden</text:p>
              <text:list text:style-name="id1-3-2-2-7-19-2">
                <text:list-item text:style-override="id1-3-2-2-7-19-2">
                  <text:number>1.</text:number>
                  <text:p text:style-name="al">De omgevingsvergunning kan slechts worden verleend als het belang van de monumentenzorg zich daartegen niet verzet.</text:p>
                </text:list-item>
                <text:list-item text:style-override="id1-3-2-2-7-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artikel_id1-3-2-2-7-20" text:style-name="artikel">
              <text:p text:style-name="artikel_kop_titel"><text:span text:style-name="artikel_kop_label"/> <text:span text:style-name="artikel_kop_nr"/> Afdeling 5. Aanwijzing gemeentelijke beschermde stads- en dorpsgezichten</text:p>
              <text:p text:style-name="al"/>
            </text:section>
            <text:section text:name="artikel_id1-3-2-2-7-21" text:style-name="artikel">
              <text:p text:style-name="artikel_kop_titel"><text:span text:style-name="artikel_kop_label">Artikel</text:span> <text:span text:style-name="artikel_kop_nr">7:15</text:span> Aanwijzing als gemeentelijk beschermd stads- en dorpsgezicht</text:p>
              <text:list text:style-name="id1-3-2-2-7-21-2">
                <text:list-item text:style-override="id1-3-2-2-7-21-2">
                  <text:number>1.</text:number>
                  <text:p text:style-name="al">De gemeenteraad kan, op voorstel van burgemeester en wethouders, stads- en dorpsgezichten aanwijzen als gemeentelijk beschermd stads- of dorpsgezicht.</text:p>
                </text:list-item>
                <text:list-item text:style-override="id1-3-2-2-7-21-3">
                  <text:number>2.</text:number>
                  <text:p text:style-name="al">Burgemeester en wethouders zenden het voorstel voor advies aan de gemeentelijke adviescommissie. Artikel 7:7, tweede en derde lid, is van overeenkomstige toepassing.</text:p>
                </text:list-item>
                <text:list-item text:style-override="id1-3-2-2-7-21-4">
                  <text:number>3.</text:number>
                  <text:p text:style-name="al">De gemeenteraad beslist binnen 32 weken na verzending van het voorstel, bedoeld in het tweede lid.</text:p>
                </text:list-item>
                <text:list-item text:style-override="id1-3-2-2-7-21-5">
                  <text:number>4.</text:number>
                  <text:p text:style-name="al">Een aangewezen gemeentelijk stads- of dorpsgezicht wordt onverwijld opgenomen in het gemeentelijk erfgoedregister.</text:p>
                </text:list-item>
                <text:list-item text:style-override="id1-3-2-2-7-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7-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op grond van een instructie als bedoeld in artikel 2.33, eerste lid, of artikel 2.34, vierde lid, van de Omgevingswet.</text:p>
                </text:list-item>
              </text:list>
              <text:p text:style-name="al"/>
            </text:section>
            <text:section text:name="artikel_id1-3-2-2-7-22" text:style-name="artikel">
              <text:p text:style-name="artikel_kop_titel"><text:span text:style-name="artikel_kop_label">Artikel</text:span> <text:span text:style-name="artikel_kop_nr">7:16</text:span> Wijziging, intrekking en vervallen van de aanwijzing als gemeentelijk beschermd stads- of dorpsgezicht</text:p>
              <text:list text:style-name="id1-3-2-2-7-22-2">
                <text:list-item text:style-override="id1-3-2-2-7-22-2">
                  <text:number>1.</text:number>
                  <text:p text:style-name="al">De gemeenteraad kan, op voorstel van burgemeester en wethouders, een besluit tot aanwijzing als bedoeld in artikel 7:15, eerste lid, wijzigen of intrekken. Artikel 7:15, tweede en derde lid, is hierop van overeenkomstige toepassing, tenzij het een aanpassing van ondergeschikte betekenis betreft of het stads- of dorpsgezicht waarop aanwijzing betrekking heeft als zodanig is tenietgegaan.</text:p>
                </text:list-item>
                <text:list-item text:style-override="id1-3-2-2-7-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22-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7-23" text:style-name="artikel">
              <text:p text:style-name="artikel_kop_titel"><text:span text:style-name="artikel_kop_label">Artikel</text:span> <text:span text:style-name="artikel_kop_nr">7:17</text:span> Verbodsbepaling en aanvraag omgevingsvergunning</text:p>
              <text:list text:style-name="id1-3-2-2-7-23-2">
                <text:list-item text:style-override="id1-3-2-2-7-23-2">
                  <text:number>1.</text:number>
                  <text:p text:style-name="al">Het is in een gemeentelijk beschermd stads- of dorpsgezicht verboden om zonder omgevingsvergunning een bouwwerk te slopen.</text:p>
                </text:list-item>
                <text:list-item text:style-override="id1-3-2-2-7-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23-4">
                  <text:number>3.</text:number>
                  <text:p text:style-name="al">Het artikel 7:14 is van overeenkomstige toepassing.</text:p>
                </text:list-item>
                <text:list-item text:style-override="id1-3-2-2-7-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artikel_id1-3-2-2-7-24" text:style-name="artikel">
              <text:p text:style-name="artikel_kop_titel"><text:span text:style-name="artikel_kop_label"/> <text:span text:style-name="artikel_kop_nr"/> Afdeling 6. Vangnet archeologie</text:p>
              <text:p text:style-name="al"/>
            </text:section>
            <text:section text:name="artikel_id1-3-2-2-7-25" text:style-name="artikel">
              <text:p text:style-name="artikel_kop_titel"><text:span text:style-name="artikel_kop_label">Artikel</text:span> <text:span text:style-name="artikel_kop_nr">7:18</text:span> Vangnet archeologie</text:p>
              <text:list text:style-name="id1-3-2-2-7-25-2">
                <text:list-item text:style-override="id1-3-2-2-7-2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5-2-3">
                    <text:list-item text:style-override="id1-3-2-2-7-25-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5-2-3-2">
                      <text:number>b.</text:number>
                      <text:p text:style-name="al">het de verstoring betreft van een archeologisch monument, waarde of verwachting die is aangegeven op de provinciale archeologische monumentenkaart of de Beleidskaart archeologie Pekela en het verrichten van de activiteiten geen strijd oplevert met in de (herziene) Nota Archeologiebeleid Gemeente Pekela vastgestelde regels over de toegestane mate van verstoring;</text:p>
                    </text:list-item>
                    <text:list-item text:style-override="id1-3-2-2-7-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5-2-3-4">
                      <text:number>d.</text:number>
                      <text:p text:style-name="al">met een vooronderzoek is aangetoond dat er geen archeologische waarden aanwezig zijn.</text:p>
                    </text:list-item>
                  </text:list>
                </text:list-item>
                <text:list-item text:style-override="id1-3-2-2-7-25-3">
                  <text:number>2.</text:number>
                  <text:p text:style-name="al">Burgemeester en wethouders kunnen nadere regels stellen over het verrichten van archeologisch onderzoek.</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traf-, overgangs-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Strafbepaling</text:p>
              <text:p text:style-name="al"/>
              <text:list text:style-name="id1-3-2-2-8-3-3">
                <text:list-item text:style-override="id1-3-2-2-8-3-3">
                  <text:number>1.</text:number>
                  <text:p text:style-name="al">Overtreding van volgende artikelen in deze verordening en de krachtens deze artikelen gegeven voorschriften en beperkingen worden gestraft met hechtenis van ten hoogste 3 maanden of een geldboete van de tweede categorie: 2:1, 2:2, 2:3, 2:4, 2:5, 2:6, 2:7, 2:8, 2:9, 2:10, 2:11, 2:12, 2:15, 2:16, 2:17, 2:18, 2:19, 3:1, 3:2, 3:3, 3:4, 3:5, 4:1, 4:2, 5:1, 5:2, 5:3, 5:4, 5:5, 5:6, 5:7, 5:8, 5:9, 5:10, 5:11, 5:12, 5:13, 5:14, 5:16, 7:12, 7:13 derde lid. </text:p>
                </text:list-item>
                <text:list-item text:style-override="id1-3-2-2-8-3-4">
                  <text:number>2.</text:number>
                  <text:p text:style-name="al">Overtreding van ge- of verbodsbepalingen, bij of krachtens de volgende artikelen gesteld, wordt gestraft met ten hoogste een geldboete van de tweede categorie: 4:3, 4:4, 4:5, 4:17, 4:18, 4:19, 4:20, 4:21, 4:22, 4:23, 4:24, 4:25</text:p>
                </text:list-item>
                <text:list-item text:style-override="id1-3-2-2-8-3-5">
                  <text:number>3.</text:number>
                  <text:p text:style-name="al">Overtreding van de artikelen 4:27 en 4:30, eerste lid, wordt gestraft met hechtenis van ten hoogste twee maanden of een geldboete van de tweede categorie.</text:p>
                </text:list-item>
                <text:list-item text:style-override="id1-3-2-2-8-3-6">
                  <text:number>4.</text:number>
                  <text:p text:style-name="al">Overtreding van het bepaalde bij of krachtens de artikelen 3:9, 3:12, 3:13, 3:13 en 3:15 van deze verordening wordt gestraft met een geldboete van de tweede categorie of hechtenis van ten hoogste twee maanden.</text:p>
                </text:list-item>
              </text:list>
              <text:p text:style-name="al"/>
            </text:section>
            <text:section text:name="artikel_id1-3-2-2-8-4" text:style-name="artikel">
              <text:p text:style-name="artikel_kop_titel"><text:span text:style-name="artikel_kop_label">Artikel</text:span> <text:span text:style-name="artikel_kop_nr">8:2</text:span> Toezicht en toezichthouders</text:p>
              <text:p text:style-name="al"/>
              <text:list text:style-name="id1-3-2-2-8-4-3">
                <text:list-item text:style-override="id1-3-2-2-8-4-3">
                  <text:number>1.</text:number>
                  <text:p text:style-name="al">Met het toezicht op de naleving van het bij of krachtens deze verordening bepaalde zijn belast:</text:p>
                  <text:list text:style-name="id1-3-2-2-8-4-3-3">
                    <text:list-item text:style-override="id1-3-2-2-8-4-3-3-1">
                      <text:number>a.</text:number>
                      <text:p text:style-name="al">de buitengewoon opsporingsambtenaren (boa’s) en/of de toezichthouders en handhavers van de gemeente voor wat betreft de artikelen: 2:1, 2:2, 2:3, 2:4, 2:5, 2:6, 2:7, 2:8, 2:9, 2:10, 2:11, 2:12, 2:15, 2:16, 2:17, 2:18, 2:19, 3:1, 3:2, 3:3, 3:4, 3:5, 4:1, 4:2, 5:1, 5:2, 5:3, 5:4, 5:5, 5:6, 5:7, 5:8, 5:9, 5:10, 5:11, 5:12, 5:13, 5:14, 5:16.</text:p>
                      <text:list text:style-name="id1-3-2-2-8-4-3-3-1-3">
                        <text:list-item text:style-override="id1-3-2-2-8-4-3-3-1-3-1">
                          <text:number>•</text:number>
                          <text:p text:style-name="al">Onverminderd sub a zijn de ambtenaren van politie, bedoeld in artikel 141, onder b, van het Wetboek van Strafvordering, eveneens belast met het toezicht op de naleving van de bij of krachtens deze verordening gegeven voorschriften.</text:p>
                        </text:list-item>
                      </text:list>
                    </text:list-item>
                    <text:list-item text:style-override="id1-3-2-2-8-4-3-3-2">
                      <text:number>b.</text:number>
                      <text:p text:style-name="al">degenen die door het college zijn belast met het toezicht op grond van artikel 100 van de Woningwet voor wat betreft de artikelen: 7:1 tot en met 7:20. </text:p>
                    </text:list-item>
                    <text:list-item text:style-override="id1-3-2-2-8-4-3-3-3">
                      <text:number>c.</text:number>
                      <text:p text:style-name="al">de bij besluit van het college van burgemeester en wethouders aan te wijzen personen voor wat betreft de artikelen: 4:26 tot en met 4:37.</text:p>
                    </text:list-item>
                    <text:list-item text:style-override="id1-3-2-2-8-4-3-3-4">
                      <text:number>d.</text:number>
                      <text:p text:style-name="al">belast de marktmeester en de bij besluit van het college aangewezen personen voor wat betreft de artikelen: 3:6 tot en met 3:17.</text:p>
                    </text:list-item>
                  </text:list>
                </text:list-item>
                <text:list-item text:style-override="id1-3-2-2-8-4-4">
                  <text:number>2.</text:number>
                  <text:p text:style-name="al">Het college dan wel de burgemeester kan daarnaast andere personen belasten met dit toezicht.</text:p>
                </text:list-item>
              </text:list>
              <text:p text:style-name="al"/>
            </text:section>
            <text:section text:name="artikel_id1-3-2-2-8-5"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woonschip of schip zonder toestemming van de bewoner, gebruiker of eigenaar.</text:p>
              <text:p text:style-name="al"/>
            </text:section>
            <text:section text:name="artikel_id1-3-2-2-8-6" text:style-name="artikel">
              <text:p text:style-name="artikel_kop_titel"><text:span text:style-name="artikel_kop_label">Artikel</text:span> <text:span text:style-name="artikel_kop_nr">8:4</text:span> Intrekking oude verordeningen</text:p>
              <text:p text:style-name="al">De Verordening fysieke leefomgeving Pekela 2024 wordt vanaf het moment van inwerkingtreding van deze verordening ingetrokken.</text:p>
              <text:p text:style-name="al"/>
            </text:section>
            <text:section text:name="artikel_id1-3-2-2-8-7" text:style-name="artikel">
              <text:p text:style-name="artikel_kop_titel"><text:span text:style-name="artikel_kop_label">Artikel</text:span> <text:span text:style-name="artikel_kop_nr">8:5</text:span> Overgangsrecht</text:p>
              <text:list text:style-name="id1-3-2-2-8-7-2">
                <text:list-item text:style-override="id1-3-2-2-8-7-2">
                  <text:number>1.</text:number>
                  <text:p text:style-name="al">Een vergunning of ontheffing verleend op grond van de in artikel 8:4 ingetrokken verordening blijft ook na inwerkingtreding van deze verordening gelden, of tot het einde van de looptijd, of tot het tijdstip dat zij met toepassing van deze verordening wordt gewijzigd of ingetrokken.</text:p>
                </text:list-item>
                <text:list-item text:style-override="id1-3-2-2-8-7-3">
                  <text:number>2.</text:number>
                  <text:p text:style-name="al">Op aanvragen om een vergunning of ontheffing op grond van de in artikel 8:4 ingetrokken verordening, waarop bij de inwerkingtreding van deze verordening nog niet is beslist, wordt met toepassing van deze verordening een beslissing genomen.</text:p>
                </text:list-item>
                <text:list-item text:style-override="id1-3-2-2-8-7-4">
                  <text:number>3.</text:number>
                  <text:p text:style-name="al">Besluiten ter uitvoering of handhaving van bepalingen van de in artikel 8:4 ingetrokken verordening, wordt geacht te zijn genomen ter uitvoering of handhaving van deze verordening.</text:p>
                </text:list-item>
                <text:list-item text:style-override="id1-3-2-2-8-7-5">
                  <text:number>4.</text:number>
                  <text:p text:style-name="al">Op bezwaarschriften tegen een vergunning of ontheffing verleend op grond van de in artikel 8:4 ingetrokken verordening, waarop bij de inwerkingtreding van deze verordening nog niet is beslist, wordt met toepassing van deze verordening een beslissing genomen.</text:p>
                </text:list-item>
                <text:list-item text:style-override="id1-3-2-2-8-7-6">
                  <text:number>5.</text:number>
                  <text:p text:style-name="al">Een gemeentelijk monument of een gemeentelijk stads- of dorpsgezicht dat is aangewezen en geregistreerd op grond van de in artikel 8:4, vierde lid, ingetrokken verordening, wordt geacht te zijn aangewezen en geregistreerd op grond van de bepalingen in deze verordening.</text:p>
                </text:list-item>
              </text:list>
              <text:p text:style-name="al"/>
            </text:section>
            <text:section text:name="artikel_id1-3-2-2-8-8" text:style-name="artikel">
              <text:p text:style-name="artikel_kop_titel"><text:span text:style-name="artikel_kop_label">Artikel</text:span> <text:span text:style-name="artikel_kop_nr">8:6</text:span> Inwerkingtreding</text:p>
              <text:p text:style-name="al">Deze verordening treedt in na bekendmaking.</text:p>
              <text:p text:style-name="al"/>
            </text:section>
            <text:section text:name="artikel_id1-3-2-2-8-9" text:style-name="artikel">
              <text:p text:style-name="artikel_kop_titel"><text:span text:style-name="artikel_kop_label">Artikel</text:span> <text:span text:style-name="artikel_kop_nr">8:7</text:span> Citeertitel</text:p>
              <text:p text:style-name="al">Deze verordening wordt aangehaald als: Verordening fysieke leefomgeving Pekela 2025.</text:p>
              <text:p text:style-name="al"/>
            </text:section>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Bebouwde kom: de bebouwde kom of kommen weergegeven op de kaart om bijlage 5 bij deze verordening;</text:p>
                </text:list-item>
                <text:list-item text:style-override="id1-3-2-2-9-2-3">
                  <text:number>2.</text:number>
                  <text:p text:style-name="al">Beperkingengebiedactiviteit: hetgeen daaronder wordt verstaan in de bijlage, onder A, bij de Omgevingswet;</text:p>
                </text:list-item>
                <text:list-item text:style-override="id1-3-2-2-9-2-4">
                  <text:number>3.</text:number>
                  <text:p text:style-name="al">Bevoegd gezag: bestuursorgaan dat bevoegd is tot het nemen van een besluit ten aanzien van een omgevingsvergunning als bedoeld in de Omgevingswet;</text:p>
                </text:list-item>
                <text:list-item text:style-override="id1-3-2-2-9-2-5">
                  <text:number>4.</text:number>
                  <text:p text:style-name="al">Bouwwerk: hetgeen daaronder wordt verstaan in de bijlage, onder A, bij de omgevingswet;</text:p>
                </text:list-item>
                <text:list-item text:style-override="id1-3-2-2-9-2-6">
                  <text:number>5.</text:number>
                  <text:p text:style-name="al">Bromfiets: hetgeen daaronder wordt verstaan in artikel 1, eerste lid, onder e, van de Wegenverkeerswet 1994, dan wel de wet- en regelgeving die daarvoor in de plaats treedt;</text:p>
                </text:list-item>
                <text:list-item text:style-override="id1-3-2-2-9-2-7">
                  <text:number>6.</text:number>
                  <text:p text:style-name="al">College: het college van burgemeester en wethouders;</text:p>
                </text:list-item>
                <text:list-item text:style-override="id1-3-2-2-9-2-8">
                  <text:number>7.</text:number>
                  <text:p text:style-name="al">Gebouw: hetgeen daaronder wordt verstaan in bijlage I bij het Besluit bouwwerken leefomgeving;</text:p>
                </text:list-item>
                <text:list-item text:style-override="id1-3-2-2-9-2-9">
                  <text:number>8.</text:number>
                  <text:p text:style-name="al">Handelsreclame: iedere openbare aanprijzing van goederen of diensten, waarmee kennelijk beoogd wordt een commercieel belang te dienen;</text:p>
                </text:list-item>
                <text:list-item text:style-override="id1-3-2-2-9-2-10">
                  <text:number>9.</text:number>
                  <text:p text:style-name="al">Motorvoertuig: hetgeen daaronder wordt verstaan in artikel 1 van het Reglement verkeersregels en verkeerstekens 1990;</text:p>
                </text:list-item>
                <text:list-item text:style-override="id1-3-2-2-9-2-11">
                  <text:number>10.</text:number>
                  <text:p text:style-name="al">Parkeren: het laten stilstaan van een voertuig anders dan gedurende tijd die nodig is voor en gebruikt wordt tot het onmiddellijk in- of uitstappen van passagiers of voor het onmiddellijk laden of lossen van goederen;</text:p>
                </text:list-item>
                <text:list-item text:style-override="id1-3-2-2-9-2-12">
                  <text:number>11.</text:number>
                  <text:p text:style-name="al">Rechthebbende: degene die over een zaak zeggenschap heft krachtens eigendom, bezit, beperkt recht of persoonlijk recht;</text:p>
                </text:list-item>
                <text:list-item text:style-override="id1-3-2-2-9-2-13">
                  <text:number>12.</text:number>
                  <text:p text:style-name="al">Voertuigen: fietsen, bromfietsen, gehandicaptenvoertuigen, motorvoertuigen en (aanhang)wagens, met uitzondering van kruiwagens, kinderwagens, rolstoelen en dergelijke kleine voertuigen;</text:p>
                </text:list-item>
                <text:list-item text:style-override="id1-3-2-2-9-2-14">
                  <text:number>13.</text:number>
                  <text:p text:style-name="al">Weg: hetgeen daaronder wordt verstaan in artikel 1, eerste lid, onder b, van de Wegenverkeerswet 1994;</text:p>
                </text:list-item>
              </text:list>
              <text:p text:style-name="al"/>
            </text:section>
            <text:p text:style-name="hoofdstuk_bottom"/>
          </text:section>
          <text:section text:name="hoofdstuk_id1-3-2-2-10" text:style-name="hoofdstuk">
            <text:p text:style-name="hoofdstuk_kop"><text:span text:style-name="label"/> <text:span text:style-name="nr"/> Geluid en verlichting (Hoofdstuk 2, afdeling 2)</text:p>
            <text:section text:name="artikel_id1-3-2-2-10-2" text:style-name="artikel">
              <text:p text:style-name="artikel_kop_titel"><text:span text:style-name="artikel_kop_label"/> <text:span text:style-name="artikel_kop_nr"/> </text:p>
              <text:list text:style-name="id1-3-2-2-10-2-2">
                <text:list-item text:style-override="id1-3-2-2-10-2-2">
                  <text:number>14.</text:number>
                  <text:p text:style-name="al">Collectieve festiviteit: festiviteit die niet specifiek aan één of een klein aantal inrichtingen is verbonden;</text:p>
                </text:list-item>
                <text:list-item text:style-override="id1-3-2-2-10-2-3">
                  <text:number>15.</text:number>
                  <text:p text:style-name="al">Gevoelige gebouwen: hetgeen daaronder wordt verstaan in artikel 1.1. van het Activiteitenbesluit milieubeheer; </text:p>
                </text:list-item>
                <text:list-item text:style-override="id1-3-2-2-10-2-4">
                  <text:number>16.</text:number>
                  <text:p text:style-name="al">Gevoelige terreinen: hetgeen daaronder wordt verstaan in artikel 1.1. van het Activiteitenbesluit milieubeheer; </text:p>
                </text:list-item>
                <text:list-item text:style-override="id1-3-2-2-10-2-5">
                  <text:number>17.</text:number>
                  <text:p text:style-name="al">Houder van een inrichting: degene die als eigenaar, bedrijfsleider, beheerder of anderszins een inrichting drijft; </text:p>
                </text:list-item>
                <text:list-item text:style-override="id1-3-2-2-10-2-6">
                  <text:number>18.</text:number>
                  <text:p text:style-name="al">Incidentele festiviteit: festiviteit of activiteit die gebonden is aan één of een klein aantal inrichtingen;</text:p>
                </text:list-item>
                <text:list-item text:style-override="id1-3-2-2-10-2-7">
                  <text:number>19.</text:number>
                  <text:p text:style-name="al">Inrichting: hetgeen daaronder wordt verstaan in artikel 1.1 van de Wet milieubeheer, zoals die wet luidde direct voorafgaand aan de inwerkingtreding van de Omgevingswet, met dien verstande dat de artikelen 2:3 tot en met 2:5 uitsluitend van toepassing zijn op inrichtingen type A of type B als bedoeld in het Activiteitenbesluit milieubeheer;</text:p>
                </text:list-item>
                <text:list-item text:style-override="id1-3-2-2-10-2-8">
                  <text:number>20.</text:number>
                  <text:p text:style-name="al">Onversterkte muziek: muziek die niet elektronisch is versterkt;</text:p>
                </text:list-item>
              </text:list>
              <text:p text:style-name="al"/>
            </text:section>
            <text:p text:style-name="hoofdstuk_bottom"/>
          </text:section>
          <text:section text:name="hoofdstuk_id1-3-2-2-11" text:style-name="hoofdstuk">
            <text:p text:style-name="hoofdstuk_kop"><text:span text:style-name="label"/> <text:span text:style-name="nr"/> Houtopstanden (Hoofdstuk 2, afdeling 3)</text:p>
            <text:section text:name="artikel_id1-3-2-2-11-2" text:style-name="artikel">
              <text:p text:style-name="artikel_kop_titel"><text:span text:style-name="artikel_kop_label"/> <text:span text:style-name="artikel_kop_nr"/> </text:p>
              <text:list text:style-name="id1-3-2-2-11-2-2">
                <text:list-item text:style-override="id1-3-2-2-11-2-2">
                  <text:number>21.</text:number>
                  <text:p text:style-name="al">Houtopstand: één of meer bomen of boomvormers of andere houtachtige gewassen;</text:p>
                </text:list-item>
                <text:list-item text:style-override="id1-3-2-2-11-2-3">
                  <text:number>22.</text:number>
                  <text:p text:style-name="al">Kandelaberen: het terugsnoeien van de kroon tot een hoofdstam met takstompen;</text:p>
                </text:list-item>
                <text:list-item text:style-override="id1-3-2-2-11-2-4">
                  <text:number>23.</text:number>
                  <text:p text:style-name="al">Kappen: het geheel of grotendeels verwijderen van het bovengrondse deel van de houtopstand;</text:p>
                </text:list-item>
                <text:list-item text:style-override="id1-3-2-2-11-2-5">
                  <text:number>24.</text:number>
                  <text:p text:style-name="al">Knotten: het tot op de oude snoei plaats verwijderen van uitgelopen takhout bij knotbomen als periodiek noodzakelijk onderhoud;</text:p>
                </text:list-item>
                <text:list-item text:style-override="id1-3-2-2-11-2-6">
                  <text:number>25.</text:number>
                  <text:p text:style-name="al">Stamtalreductie: een vermindering hebben in het aantal bomen;</text:p>
                </text:list-item>
                <text:list-item text:style-override="id1-3-2-2-11-2-7">
                  <text:number>26.</text:number>
                  <text:p text:style-name="al">Rooien: het geheel verwijderen van het boven- en ondergrondse deel van de houtopstand;</text:p>
                </text:list-item>
                <text:list-item text:style-override="id1-3-2-2-11-2-8">
                  <text:number>27.</text:number>
                  <text:p text:style-name="al">Vellen: rooien; kappen; kandelaberen, verplanten; het snoeien van meer dan 20 procent van de kroon of het wortelgestel, het verrichten van handelingen, zowel boven- als ondergronds, die de dood of ernstige beschadiging of ernstige ontsiering van de houtopstand ten gevolge kunnen hebben;</text:p>
                </text:list-item>
                <text:list-item text:style-override="id1-3-2-2-11-2-9">
                  <text:number>28.</text:number>
                  <text:p text:style-name="al">Dunning: het periodiek noodzakelijk vellen binnen een houtopstand, ter bevordering van de leefbaarheid van de overblijvende houtopstanden, waarbij het natuurlijk verloop van het desbetreffende milieu in stand blijft;</text:p>
                </text:list-item>
                <text:list-item text:style-override="id1-3-2-2-11-2-10">
                  <text:number>29.</text:number>
                  <text:p text:style-name="al">Ontwerpstadium: Voorbereidende fase of het voortraject van een project;</text:p>
                </text:list-item>
                <text:list-item text:style-override="id1-3-2-2-11-2-11">
                  <text:number>30.</text:number>
                  <text:p text:style-name="al">Orde grootte: De potentiële groeihoogte van bomen verdeeld in 3 verschillende klassen;</text:p>
                </text:list-item>
                <text:list-item text:style-override="id1-3-2-2-11-2-12">
                  <text:number>31.</text:number>
                  <text:p text:style-name="al">Nabijheid van bomen: de kroonprojectie van de boom + 2,00 meter. Deze omvang is de omvang van de te beschermen zone rondom de boom, zowel boven- als ondergronds;</text:p>
                </text:list-item>
                <text:list-item text:style-override="id1-3-2-2-11-2-13">
                  <text:number>32.</text:number>
                  <text:p text:style-name="al">Bomen Effect Analyse (BEA): een standaard beoordeling van de gevolgen van voorgenomen bouw of aanleg voor houtopstand, op basis van landelijke richtlijnen van de Bomenstichting;</text:p>
                </text:list-item>
              </text:list>
              <text:p text:style-name="al"/>
            </text:section>
            <text:p text:style-name="hoofdstuk_bottom"/>
          </text:section>
          <text:section text:name="hoofdstuk_id1-3-2-2-12" text:style-name="hoofdstuk">
            <text:p text:style-name="hoofdstuk_kop"><text:span text:style-name="label"/> <text:span text:style-name="nr"/> Kamperen (Hoofdstuk 2, afdeling 6)</text:p>
            <text:section text:name="artikel_id1-3-2-2-12-2" text:style-name="artikel">
              <text:p text:style-name="artikel_kop_titel"><text:span text:style-name="artikel_kop_label"/> <text:span text:style-name="artikel_kop_nr"/> </text:p>
              <text:list text:style-name="id1-3-2-2-12-2-2">
                <text:list-item text:style-override="id1-3-2-2-12-2-2">
                  <text:number>33.</text:number>
                  <text:p text:style-name="al">Kampeermiddel: een niet-grondgebonden onderkomen of voertuig, dat bestemd of opgericht is dan wel gebruikt wordt of kan worden gebruikt voor recreatief nachtverblijf;</text:p>
                </text:list-item>
              </text:list>
              <text:p text:style-name="al"/>
            </text:section>
            <text:p text:style-name="hoofdstuk_bottom"/>
          </text:section>
          <text:section text:name="hoofdstuk_id1-3-2-2-13" text:style-name="hoofdstuk">
            <text:p text:style-name="hoofdstuk_kop"><text:span text:style-name="label"/> <text:span text:style-name="nr"/> Markten (Hoofdstuk 3, afdeling 2)</text:p>
            <text:section text:name="artikel_id1-3-2-2-13-2" text:style-name="artikel">
              <text:p text:style-name="artikel_kop_titel"><text:span text:style-name="artikel_kop_label"/> <text:span text:style-name="artikel_kop_nr"/> </text:p>
              <text:list text:style-name="id1-3-2-2-13-2-2">
                <text:list-item text:style-override="id1-3-2-2-13-2-2">
                  <text:number>34.</text:number>
                  <text:p text:style-name="al">Markt: de markt, die krachtens besluit van burgemeester en wethouders op de daartoe aangewezen plaats, dag en tijd wordt gehouden;</text:p>
                </text:list-item>
                <text:list-item text:style-override="id1-3-2-2-13-2-3">
                  <text:number>35.</text:number>
                  <text:p text:style-name="al">De standplaats: de op en voor de duur van een markt krachtens deze verordening aangewezen ruimte voor het uitoefenen van de markthandel;</text:p>
                </text:list-item>
                <text:list-item text:style-override="id1-3-2-2-13-2-4">
                  <text:number>36.</text:number>
                  <text:p text:style-name="al">Een vaste standplaats: een standplaats waarvoor een vergunning voor onbepaalde tijd wordt afgegeven;</text:p>
                </text:list-item>
                <text:list-item text:style-override="id1-3-2-2-13-2-5">
                  <text:number>37.</text:number>
                  <text:p text:style-name="al">Een dagplaats: een standplaats, die per marktdag beschikbaar wordt gesteld, indien een vaste standplaats niet wordt ingenomen, dan wel niet als vaste standplaats is toegekend;</text:p>
                </text:list-item>
                <text:list-item text:style-override="id1-3-2-2-13-2-6">
                  <text:number>38.</text:number>
                  <text:p text:style-name="al">Een standwerkerplaats: een standplaats die per marktdag beschikbaar wordt gesteld door middel van loting, die bestemd is voor het uitoefenen van de markthandel als standwerker;</text:p>
                </text:list-item>
                <text:list-item text:style-override="id1-3-2-2-13-2-7">
                  <text:number>39.</text:number>
                  <text:p text:style-name="al">Een standwerker: de marktkoopman, die publiek om zich heen verzamelt, een het publiek aansprekende uiteenzetting houdt over het door hem te verkopen artikel en tenslotte tracht een aantal personen gelijktijdig tot aankoop daarvan te bewegen;</text:p>
                </text:list-item>
                <text:list-item text:style-override="id1-3-2-2-13-2-8">
                  <text:number>40.</text:number>
                  <text:p text:style-name="al">De standplaatshouder: de natuurlijke persoon, aan wie krachtens deze verordening is toegestaan om op een markt een standplaats te bezetten;</text:p>
                </text:list-item>
                <text:list-item text:style-override="id1-3-2-2-13-2-9">
                  <text:number>41.</text:number>
                  <text:p text:style-name="al">De marktmeester: de persoon, die als zodanig is aangewezen door het college van burgemeester en wethouders;</text:p>
                </text:list-item>
                <text:list-item text:style-override="id1-3-2-2-13-2-10">
                  <text:number>42.</text:number>
                  <text:p text:style-name="al">Vergunninghouder: degene aan wie door burgemeester en wethouders vergunning is verleend tot het innemen van een standplaats;</text:p>
                </text:list-item>
                <text:list-item text:style-override="id1-3-2-2-13-2-11">
                  <text:number>43.</text:number>
                  <text:p text:style-name="al">Wachtlijst: de lijst van gegadigde voor een vaste plaats;</text:p>
                </text:list-item>
                <text:list-item text:style-override="id1-3-2-2-13-2-12">
                  <text:number>44.</text:number>
                  <text:p text:style-name="al">Anciënniteitlijst: de lijst van vergunninghouders van een vaste plaats;</text:p>
                </text:list-item>
              </text:list>
              <text:p text:style-name="al"/>
            </text:section>
            <text:p text:style-name="hoofdstuk_bottom"/>
          </text:section>
          <text:section text:name="hoofdstuk_id1-3-2-2-14" text:style-name="hoofdstuk">
            <text:p text:style-name="hoofdstuk_kop"><text:span text:style-name="label"/> <text:span text:style-name="nr"/> Openbaar water, ligplaatsen en woonschepen (Hoofdstuk 4, afdeling 1 t/m 9)</text:p>
            <text:section text:name="artikel_id1-3-2-2-14-2" text:style-name="artikel">
              <text:p text:style-name="artikel_kop_titel"><text:span text:style-name="artikel_kop_label"/> <text:span text:style-name="artikel_kop_nr"/> </text:p>
              <text:list text:style-name="id1-3-2-2-14-2-2">
                <text:list-item text:style-override="id1-3-2-2-14-2-2">
                  <text:number>45.</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4-2-3">
                  <text:number>46.</text:number>
                  <text:p text:style-name="al">Ligplaats: een gedeelte van het openbaar water, bestemd of geschikt om bij verblijf voor korte of langere duur door een woon-, bedrijfs-, recreatie-, of beroepsschip of een schip voor bijzondere of representatieve doeleinden te worden ingenomen;</text:p>
                </text:list-item>
                <text:list-item text:style-override="id1-3-2-2-14-2-4">
                  <text:number>47.</text:number>
                  <text:p text:style-name="al">Openbaar water : alle wateren in de gemeente Pekela, die al dan niet met enige beperking, voor het publiek bevaarbaar of anderszins toegankelijk zijn;</text:p>
                </text:list-item>
                <text:list-item text:style-override="id1-3-2-2-14-2-5">
                  <text:number>48.</text:number>
                  <text:p text:style-name="al">Vaartuig: naast het begrip vaartuig in de gebruikelijke zin van het woord een vaartuig zonder waterverplaatsing, een casco, een vaartuig in aanbouw en een vaartuig dat de geschiktheid tot varen of drijven heeft verloren.</text:p>
                </text:list-item>
                <text:list-item text:style-override="id1-3-2-2-14-2-6">
                  <text:number>49.</text:number>
                  <text:p text:style-name="al">Schip: elk vaartuig, met inbegrip van een watervliegtuig, gebruikt of geschikt om te worden gebruikt als een middel van vervoer te water;</text:p>
                </text:list-item>
                <text:list-item text:style-override="id1-3-2-2-14-2-7">
                  <text:number>50.</text:number>
                  <text:p text:style-name="al">Recreatieschip: een schip, uitsluitend bestemd en in gebruik voor recreatiedoeleinden;</text:p>
                </text:list-item>
                <text:list-item text:style-override="id1-3-2-2-14-2-8">
                  <text:number>51.</text:number>
                  <text:p text:style-name="al">Beroepsschip: een schip, uitsluitend of hoofdzakelijk bestemd voor beroepsgoederenvervoer, alsmede sleep- en duwboten;</text:p>
                </text:list-item>
                <text:list-item text:style-override="id1-3-2-2-14-2-9">
                  <text:number>52.</text:number>
                  <text:p text:style-name="al">Schip voor bijzondere: een schip, uitsluitend bestemd of in gebruik voor doeleinden bijzondere doeleinden, waaronder in ieder geval worden begrepen passagiersschepen en rondvaartboten;</text:p>
                </text:list-item>
                <text:list-item text:style-override="id1-3-2-2-14-2-10">
                  <text:number>53.</text:number>
                  <text:p text:style-name="al">Historisch schip: een varend schip dat is opgenomen in het Nationaal Register varende monumenten van de Federatie Oude Nederlandse Vaartuigen (FONV) en voldoet aan zowel de algemene criteria van het Register als aan de specifieke criteria – volgens de betreffende behoudsorganisatie- voor het type schip;</text:p>
                </text:list-item>
                <text:list-item text:style-override="id1-3-2-2-14-2-11">
                  <text:number>54.</text:number>
                  <text:p text:style-name="al">Bijbehorende voorzieningen: zaken zonder welke het gebruik van het woonschip of voorzieningen bedrijfsschip niet goed mogelijk is zoals een bijboot, steiger en loopplank;</text:p>
                </text:list-item>
                <text:list-item text:style-override="id1-3-2-2-14-2-12">
                  <text:number>55.</text:number>
                  <text:p text:style-name="al">Bijboot: een licht schip dat bij een groter schip hoort en waarvan de bovenkant niet hoger is dan 1 meter boven de waterlijn en de oppervlakte niet groter is dan 10 m²;</text:p>
                </text:list-item>
                <text:list-item text:style-override="id1-3-2-2-14-2-13">
                  <text:number>56.</text:number>
                  <text:p text:style-name="al">Verwaarloosd schip: een schip waarvan casco en/of opbouw zodanig onvoldoende zijn beschermd tegen water- en weersinvloeden dat de instandhouding van het schip, zonder daarvoor ingrijpender maatregelen dan het normaal te verrichten onderhoud te treffen, in gevaar komt;</text:p>
                </text:list-item>
                <text:list-item text:style-override="id1-3-2-2-14-2-14">
                  <text:number>57.</text:number>
                  <text:p text:style-name="al">Havens: bevaarbaar water en de daarin of daarlangs gelegen oevers, kades, steigers en andere werken;</text:p>
                </text:list-item>
                <text:list-item text:style-override="id1-3-2-2-14-2-15">
                  <text:number>58.</text:number>
                  <text:p text:style-name="al">Gemeentelijke havens: aan de gemeente toebehorende of bij de gemeente in beheer</text:p>
                </text:list-item>
                <text:list-item text:style-override="id1-3-2-2-14-2-16">
                  <text:number>59.</text:number>
                  <text:p text:style-name="al">zijnde havens, met uitzondering van havens waarin hoofdzakelijk met andere vaartuigen dan passagiers- en pleziervaartuigen een ligplaats wordt ingenomen;</text:p>
                </text:list-item>
                <text:list-item text:style-override="id1-3-2-2-14-2-17">
                  <text:number>60.</text:number>
                  <text:p text:style-name="al">Doorvaart: om doorvaart van alle in deze verordening opgenomen schepen en vaartuigen mogelijk te maken, dient de minimale doorvaartbreedte op alle door de gemeente aangewezen vaarwegen ten minste 6 meter te bedragen.</text:p>
                </text:list-item>
              </text:list>
              <text:p text:style-name="al"/>
            </text:section>
            <text:p text:style-name="hoofdstuk_bottom"/>
          </text:section>
          <text:section text:name="hoofdstuk_id1-3-2-2-15" text:style-name="hoofdstuk">
            <text:p text:style-name="hoofdstuk_kop"><text:span text:style-name="label"/> <text:span text:style-name="nr"/> Standplaatsen (Hoofdstuk 5, afdeling 2)</text:p>
            <text:section text:name="artikel_id1-3-2-2-15-2" text:style-name="artikel">
              <text:p text:style-name="artikel_kop_titel"><text:span text:style-name="artikel_kop_label"/> <text:span text:style-name="artikel_kop_nr"/> </text:p>
              <text:list text:style-name="id1-3-2-2-15-2-2">
                <text:list-item text:style-override="id1-3-2-2-15-2-2">
                  <text:number>61.</text:number>
                  <text:p text:style-name="al">standplaats: het vanaf een vaste plaats op een openbare en in de openlucht gelegen plaats te koop aanbieden, verkopen of afleveren van goederen dan wel diensten, gebruikmakend van fysieke middelen, zoals een kraam, een wagen of een tafel. Onder standplaats wordt niet verstaan:</text:p>
                </text:list-item>
                <text:list-item text:style-override="id1-3-2-2-15-2-3">
                  <text:number>•</text:number>
                  <text:p text:style-name="al">een vaste plaats op een jaarmarkt of markt als bedoeld in artikel 160, eerste lid, aanhef en onder g, van de Gemeentewet;</text:p>
                </text:list-item>
                <text:list-item text:style-override="id1-3-2-2-15-2-4">
                  <text:number>•</text:number>
                  <text:p text:style-name="al">een vaste plaats op een evenement als bedoeld in artikel 2:24.</text:p>
                </text:list-item>
              </text:list>
              <text:p text:style-name="al"/>
            </text:section>
            <text:p text:style-name="hoofdstuk_bottom"/>
          </text:section>
          <text:section text:name="hoofdstuk_id1-3-2-2-16" text:style-name="hoofdstuk">
            <text:p text:style-name="hoofdstuk_kop"><text:span text:style-name="label"/> <text:span text:style-name="nr"/> Bouwwerken (Hoofdstuk 6)</text:p>
            <text:section text:name="artikel_id1-3-2-2-16-2" text:style-name="artikel">
              <text:p text:style-name="artikel_kop_titel"><text:span text:style-name="artikel_kop_label"/> <text:span text:style-name="artikel_kop_nr"/> </text:p>
              <text:list text:style-name="id1-3-2-2-16-2-2">
                <text:list-item text:style-override="id1-3-2-2-16-2-2">
                  <text:number>1.</text:number>
                  <text:p text:style-name="al">NEN: een door de Stichting Nederlands Normalisatie-Instituut uitgegeven norm;</text:p>
                </text:list-item>
              </text:list>
              <text:p text:style-name="al"/>
            </text:section>
            <text:p text:style-name="hoofdstuk_bottom"/>
          </text:section>
          <text:section text:name="hoofdstuk_id1-3-2-2-17" text:style-name="hoofdstuk">
            <text:p text:style-name="hoofdstuk_kop"><text:span text:style-name="label"/> <text:span text:style-name="nr"/> Erfgoed (Hoofdstuk 7)</text:p>
            <text:section text:name="artikel_id1-3-2-2-17-2" text:style-name="artikel">
              <text:p text:style-name="artikel_kop_titel"><text:span text:style-name="artikel_kop_label"/> <text:span text:style-name="artikel_kop_nr"/> </text:p>
              <text:list text:style-name="id1-3-2-2-17-2-2">
                <text:list-item text:style-override="id1-3-2-2-17-2-2">
                  <text:number>2.</text:number>
                  <text:p text:style-name="al">Gemeentelijk beschermd cultuurgoed: cultuurgoed als bedoeld in artikel 1.1 van de Erfgoedwet dat als zodanig is aangewezen op grond van artikel 3, eerste lid;</text:p>
                </text:list-item>
                <text:list-item text:style-override="id1-3-2-2-17-2-3">
                  <text:number>3.</text:number>
                  <text:p text:style-name="al">Gemeentelijk beschermd stads- of dorpsgezicht: stads- of dorpsgezicht als bedoeld in de bijlage bij artikel 1.1 van de Omgevingswet dat als zodanig is aangewezen op grond van artikel 18;</text:p>
                </text:list-item>
                <text:list-item text:style-override="id1-3-2-2-17-2-4">
                  <text:number>4.</text:number>
                  <text:p text:style-name="al">Gemeentelijk beschermde verzameling: verzameling als bedoeld in artikel 1.1 van de Erfgoedwet die als zodanig is aangewezen op grond van artikel 3, tweede lid;</text:p>
                </text:list-item>
                <text:list-item text:style-override="id1-3-2-2-17-2-5">
                  <text:number>5.</text:number>
                  <text:p text:style-name="al">Gemeentelijk monument: monument of archeologisch monument als bedoeld in artikel 1.1 van de Erfgoedwet dat is ingeschreven in het gemeentelijk erfgoedregister;</text:p>
                </text:list-item>
                <text:list-item text:style-override="id1-3-2-2-17-2-6">
                  <text:number>6.</text:number>
                  <text:p text:style-name="al">Minister: minister van Onderwijs, Cultuur en Wetenschap;</text:p>
                </text:list-item>
                <text:list-item text:style-override="id1-3-2-2-17-2-7">
                  <text:number>7.</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p text:style-name="al"/>
              <text:p text:style-name="al">
              <text:span text:style-name="nadrukvet">Bijlage 2:</text:span>
              <text:span text:style-name="nadrukvet">Kaart behorend bij artikel 2:13 en 2:14</text:span>
            </text:p>
              <text:p text:style-name="al"/>
              <text:p text:style-name="al"/>
              <text:p text:style-name="al">
              <text:span text:style-name="nadrukvet">Bijlage 3:</text:span>
              <text:span text:style-name="nadrukvet">Kaarten behorend bij artikel 4:9</text:span>
            </text:p>
              <text:p text:style-name="al">
              <text:span text:style-name="nadrukvet">Bijlage 3 -1</text:span>
            </text:p>
              <text:p text:style-name="al"/>
              <text:p text:style-name="al">
              <text:span text:style-name="nadrukvet">Bijlage 3 -2</text:span>
            </text:p>
              <text:p text:style-name="al"/>
              <text:p text:style-name="al">
              <text:span text:style-name="nadrukvet">Bijlage 3 -3</text:span>
            </text:p>
              <text:p text:style-name="al">
              <text:span text:style-name="nadrukvet"/>
            </text:p>
              <text:p text:style-name="al">
              <text:span text:style-name="nadrukvet">Bijlage 3 -4</text:span>
            </text:p>
              <text:p text:style-name="al"/>
              <text:p text:style-name="al">
              <text:span text:style-name="nadrukvet">Bijlage 3 -5</text:span>
            </text:p>
              <text:p text:style-name="al"/>
              <text:p text:style-name="al">
              <text:span text:style-name="nadrukvet">Bijlage 4:</text:span>
              <text:span text:style-name="nadrukvet">Kaart behorend bij artikel 4:29</text:span>
            </text:p>
              <text:p text:style-name="al"/>
              <text:p text:style-name="al">
              <text:span text:style-name="nadrukvet">Bijlage 5:</text:span>
              <text:span text:style-name="nadrukvet">Kaart behorend bij artikel 6:1 tot en met 6:5</text:span>
            </text:p>
              <text:p text:style-name="al"/>
            </text:section>
            <text:p text:style-name="hoofdstuk_bottom"/>
          </text:section>
          <text:section text:name="hoofdstuk_id1-3-2-2-18" text:style-name="hoofdstuk">
            <text:p text:style-name="hoofdstuk_kop"><text:span text:style-name="label"/> <text:span text:style-name="nr"/> Overzicht regels die overgaan in Verordening fysieke leefomgeving</text:p>
            <text:section text:name="artikel_id1-3-2-2-18-2" text:style-name="artikel">
              <text:p text:style-name="artikel_kop_titel"><text:span text:style-name="artikel_kop_label"/> <text:span text:style-name="artikel_kop_nr"/> </text:p>
              <text:p text:style-name="al"/>
              <text:p text:style-name="al">De volgende verordeningen worden geheel of gedeeltelijk opgenomen in de Vfl:</text:p>
              <text:p text:style-name="al"/>
              <text:p text:style-name="al">Tabel 1: Overzicht verordeningen die overgaan naar de Vfl</text:p>
              <text:section text:name="table_id1-3-2-2-18-2-6" text:style-name="table">
                <text:p text:style-name="table_top"/>
                <table:table table:style-name="tgroup">
                  <table:table-column table:style-name="id1-3-2-2-18-2-6-1-1"/>
                  <table:table-column table:style-name="id1-3-2-2-18-2-6-1-2"/>
                  <table:table-column table:style-name="id1-3-2-2-18-2-6-1-3"/>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ext:span text:style-name="nadrukvet">Geheel of gedeeltelijk in de </text:span>
                        <text:span text:style-name="nadrukvet">Vfl</text:span>
                      </text:p>
                    </table:table-cell>
                    <table:table-cell table:style-name="entry" table:number-rows-spanned="1" table:number-columns-spanned="1">
                      <text:p text:style-name="table_al">
                        <text:span text:style-name="nadrukvet">Achtergrond informatie</text:span>
                      </text:p>
                    </table:table-cell>
                  </table:table-row>
                  <table:table-row table:style-name="row">
                    <table:table-cell table:style-name="entry" table:number-rows-spanned="1" table:number-columns-spanned="1">
                      <text:p text:style-name="table_al">APV<text:note text:id="noot_id1-3-2-2-18-2-6-1-4-2-1-1-1" text:note-class="footnote"><text:note-citation text:label="1">1</text:note-citation><text:note-body><text:p text:style-name="noot.al">De APV blijft -op de overgehevelde onderdelen na- voortbestaan als een zelfstandige verordening.</text:p></text:note-body></text:note></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Alleen de onderwerpen met betrekking tot de fysieke leefomgeving gaan over naar de Vfl. </text:p>
                    </table:table-cell>
                  </table:table-row>
                  <table:table-row table:style-name="row">
                    <table:table-cell table:style-name="entry" table:number-rows-spanned="1" table:number-columns-spanned="1">
                      <text:p text:style-name="table_al">Erfgoedverordening Pekela 2017</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iplo.nl/thema/erfgoed/erfgoed-omgevingsplan/beschermen-cultureel-erfgoed-omgevingsplan/" xlink:type="simple">Beschermen cultureel erfgoed in het omgevingsplan | Informatiepunt Leefomgeving (iplo.nl)</text:a>
                      </text:p>
                    </table:table-cell>
                  </table:table-row>
                  <table:table-row table:style-name="row">
                    <table:table-cell table:style-name="entry" table:number-rows-spanned="1" table:number-columns-spanned="1">
                      <text:p text:style-name="table_al">Bouwverordening Pekela 2012</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iplo.nl/regelgeving/instrumenten/omgevingsplan-hoofdlijnen/nieuwe-regels-opstellen-omgevingsplan/regels-omgevingsplan-gevolgen-gemeentelijke/" xlink:type="simple">Bouwverordening en het omgevingsplan | Informatiepunt Leefomgeving (iplo.nl)</text:a>
                      </text:p>
                    </table:table-cell>
                  </table:table-row>
                  <table:table-row table:style-name="row">
                    <table:table-cell table:style-name="entry" table:number-rows-spanned="1" table:number-columns-spanned="1">
                      <text:p text:style-name="table_al">Marktverordening gemeente Pekela 2008</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vng.nl/sites/default/files/2021-04/handreiking-vfl-en-b1.pdf" xlink:type="simple">https://vng.nl/sites/default/files/2021-04/handreiking-vfl-en-b1.pdf</text:a>
                      </text:p>
                    </table:table-cell>
                  </table:table-row>
                  <table:table-row table:style-name="row">
                    <table:table-cell table:style-name="entry" table:number-rows-spanned="1" table:number-columns-spanned="1">
                      <text:p text:style-name="table_al">Woonschepenverordening Pekela 2009</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igplaatsenverordening Pekela 2016 </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wijsbesluit ligplaatsenverordening Pekela 2017</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ordening geurhinder en melkrundveehouderijen Pekela 2012</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 <text:span text:style-name="nr"/> ‘Was-wordt tabel’ – Verordening fysieke leefomgeving Pekela 2025</text:p>
            <text:section text:name="artikel_id1-3-2-2-19-2" text:style-name="artikel">
              <text:p text:style-name="artikel_kop_titel"><text:span text:style-name="artikel_kop_label"/> <text:span text:style-name="artikel_kop_nr"/> </text:p>
              <text:p text:style-name="al"/>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row table:style-name="row">
                    <table:table-cell table:style-name="entry" table:number-rows-spanned="1" table:number-columns-spanned="1">
                      <text:p text:style-name="table_al">
                        <text:span text:style-name="nadrukvet">Vfl</text:span>
                        <text:span text:style-name="nadrukvet"> 2024</text:span>
                      </text:p>
                    </table:table-cell>
                    <table:table-cell table:style-name="entry" table:number-rows-spanned="1" table:number-columns-spanned="1">
                      <text:p text:style-name="table_al">
                        <text:span text:style-name="nadrukvet">Vfl</text:span>
                        <text:span text:style-name="nadrukvet"> 2025</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een afwijking van artikel 5:42 Burgerlijk Wetboek.</text:p>
                      <text:p text:style-name="table_al"/>
                      <text:p text:style-name="table_al"/>
                    </table:table-cell>
                    <table:table-cell table:style-name="entry" table:number-rows-spanned="1" table:number-columns-spanned="1">
                      <text:p text:style-name="table_al">
                        <text:span text:style-name="nadrukvet">Artikel 2.6.B Afstand van de erfgrenslijn</text:span>
                      </text:p>
                      <text:p text:style-name="table_al">De afstand als bedoeld in artikel 5:42 Burgerlijk Wetboek wordt vastgesteld op 0,5 meter voor bomen en op nihil voor heesters en heggen.</text:p>
                      <text:p text:style-name="table_al"/>
                    </table:table-cell>
                    <table:table-cell table:style-name="entry" table:number-rows-spanned="1" table:number-columns-spanned="1">
                      <text:p text:style-name="table_al">Op grond van artikel 5:42, eerste en tweede lid BW is het niet geoorloofd om bomen binnen twee meter en heesters en heggen binnen 0,50 meter van de erfgrenslijn te hebben, tenzij ingevolge een plaatselijke verordening een kleinere afstand is toegelaten.</text:p>
                      <text:p text:style-name="table_al"/>
                      <text:p text:style-name="table_al">Pekela streeft naar een vitaal, gevarieerd en toekomstbestendig groenbestand waarbij bomen volwassen (of zo oud mogelijk) worden. De kortere afstand in het nieuwe toegevoegde artikel 2.6.B VFL doet recht aan veel feitelijke (groene) situaties in Pekela. Dit voorkomt de (potentiële) kap van bomen nabij de erfgrens en mogelijke handhavingskwesties daarover.</text:p>
                      <text:p text:style-name="table_al"/>
                    </table:table-cell>
                  </table:table-row>
                  <table:table-row table:style-name="row">
                    <table:table-cell table:style-name="entry" table:number-rows-spanned="1" table:number-columns-spanned="1">
                      <text:p text:style-name="table_al">
                        <text:span text:style-name="nadrukvet">Artikel 4:9 </text:span>
                        <text:span text:style-name="nadrukvet">Pekelder</text:span>
                        <text:span text:style-name="nadrukvet"> Hoofddiep</text:span>
                      </text:p>
                      <text:p text:style-name="table_al">Burgemeester en wethouders van de gemeente Pekela wijzen de volgende gedeelten van openbaar water (Pekelder Hoofddiep; zie bijlage 3 1 t/m 5) aan als ligplaatsen voor recreatieschepen:</text:p>
                      <text:p text:style-name="table_al">• de ligplaatsen in de jachthaven(steigers), met uitzondering van de periode van 1 oktober tot 1 mei, gedurende deze periode is het innemen van een ligplaats enkel toegestaan voor degenen die in die gehele periode lid zijn van de Watersportvereniging Oude Pekela, gelegen op het Flessingsterrein, aan de oostelijke zijde van het terrein (bijlage 3-1);</text:p>
                      <text:p text:style-name="table_al">• het Pekelder Hoofddiep, bij de steigers nabij de jachthaven, bestemd voor schepen die te groot zijn om in de jachthaven te liggen (bijlage 3-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de passantenligplaatsen (steigers) </text:p>
                      <text:p text:style-name="table_al">o (..) </text:p>
                      <text:p text:style-name="table_al">o tegenover Albatrosstraat 74 tot en met Albatrosstraat 72 aan de steiger aan de noordkant etc.(..); </text:p>
                      <text:p text:style-name="table_al">o tegenover Molenstraat 25 tot en met Molenstraat 27 aan de steiger aan de westkant etc. (..); </text:p>
                      <text:p text:style-name="table_al">o tegenover Dominee s. Tjadenstraat 94 tot en met Dominee s. Tjadenstraat 96 aan de steiger aan de zuidkant etc. (..);</text:p>
                    </table:table-cell>
                    <table:table-cell table:style-name="entry" table:number-rows-spanned="1" table:number-columns-spanned="1">
                      <text:p text:style-name="table_al">
                        <text:span text:style-name="nadrukvet">Artikel 4:9 </text:span>
                        <text:span text:style-name="nadrukvet">Pekelder</text:span>
                        <text:span text:style-name="nadrukvet"> Hoofddiep</text:span>
                      </text:p>
                      <text:p text:style-name="table_al">Burgemeester en wethouders van de gemeente Pekela wijzen de volgende gedeelten van openbaar water (Pekelder Hoofddiep; zie bijlage 3 1 t/m 5) aan als ligplaatsen voor recreatieschepen:</text:p>
                      <text:p text:style-name="table_al">• de ligplaatsen in de jachthaven(steigers), met uitzondering van de periode van 1 oktober tot 1 april. Gedurende deze periode is het innemen van een ligplaats enkel toegestaan voor degenen die in die gehele periode lid zijn van de Watersportvereniging Oude Pekela, gelegen op het Flessingsterrein, aan de oostelijke zijde van het terrein (bijlage 3-1);</text:p>
                      <text:p text:style-name="table_al">• het Pekelder Hoofddiep, bij de steigers nabij de jachthaven, bestemd voor schepen die te groot zijn om in de jachthaven te liggen (bijlage 3-1), met uitzondering van de periode van 1 oktober tot 1 april. Gedurende deze periode is het innemen van een ligplaats enkel toegestaan voor degenen die in die gehele periode lid zijn van de Watersportvereniging Oude Pekela.</text:p>
                      <text:p text:style-name="table_al">(..)</text:p>
                      <text:p text:style-name="table_al">de passantenligplaatsen (steigers) </text:p>
                      <text:p text:style-name="table_al">o (..); </text:p>
                      <text:p text:style-name="table_al">o tegenover Albatrosstraat B 74 tot en met Albatrosstraat B 72 aan de steiger aan de noordkant etc. (..);</text:p>
                      <text:p text:style-name="table_al">o tegenover Molenstraat G 25 tot en met Molenstraat G 27 aan de steiger aan de westkant etc. (..); </text:p>
                      <text:p text:style-name="table_al">o tegenover Dominee s. Tjadenstraat C 94 tot en met Dominee s. Tjadenstraat C 96 aan de steiger aan de zuidkant etc. (..);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Landelijk begint het vaarseizoen traditioneel in de regel rond april. Dit biedt booteigenaren om eerder te starten met de voorbereidingen op het nieuwe vaarseizo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iermee komt de juridische situatie in overeenstemming met de feitelijke situatie, waardoor ook de boten nabij de jachthaven onder toezicht van de jachthaven kom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n de huidige VFL zijn de letteraanduidingen in de betreffende straatnamen ten onrechte niet opgenomen. Dit wordt nu hersteld.</text:p>
                    </table:table-cell>
                  </table:table-row>
                  <table:table-row table:style-name="row">
                    <table:table-cell table:style-name="entry" table:number-rows-spanned="1" table:number-columns-spanned="1">
                      <text:p text:style-name="table_al">
                        <text:span text:style-name="nadrukvet">Artikel 4:25 Gebruik oevers en kademuren</text:span>
                      </text:p>
                      <text:p text:style-name="table_al">
                        <text:span text:style-name="nadrukvet">1. </text:span>(..)</text:p>
                      <text:p text:style-name="table_al">
                        <text:span text:style-name="nadrukvet">2. </text:span>(..)</text:p>
                      <text:p text:style-name="table_al">
                        <text:span text:style-name="nadrukvet">3. </text:span>Burgemeester en wethouders kunnen etc. (..).</text:p>
                      <text:p text:style-name="table_al">
                        <text:span text:style-name="nadrukvet">4. </text:span>Het bepaalde in dit artikel is etc. (..).</text:p>
                      <text:p text:style-name="table_al"/>
                    </table:table-cell>
                    <table:table-cell table:style-name="entry" table:number-rows-spanned="1" table:number-columns-spanned="1">
                      <text:p text:style-name="table_al">
                        <text:span text:style-name="nadrukvet">Artikel 4:25 Gebruik oevers en kademuren</text:span>
                      </text:p>
                      <text:p text:style-name="table_al">
                        <text:span text:style-name="nadrukvet">1. </text:span>(..)</text:p>
                      <text:p text:style-name="table_al">
                        <text:span text:style-name="nadrukvet">2. </text:span>(..)</text:p>
                      <text:p text:style-name="table_al">
                        <text:span text:style-name="nadrukvet">3.</text:span> Het is verboden om een boot aan bomen of struiken vast te maken.</text:p>
                      <text:p text:style-name="table_al">
                        <text:span text:style-name="nadrukvet">4. </text:span>Burgemeester en wethouders kunnen etc. (..).</text:p>
                      <text:p text:style-name="table_al">
                        <text:span text:style-name="nadrukvet">5. </text:span>Het bepaalde in dit artikel is etc. (..).</text:p>
                    </table:table-cell>
                    <table:table-cell table:style-name="entry" table:number-rows-spanned="1" table:number-columns-spanned="1">
                      <text:p text:style-name="table_al"/>
                      <text:p text:style-name="table_al"/>
                      <text:p text:style-name="table_al"/>
                      <text:p text:style-name="table_al"/>
                      <text:p text:style-name="table_al">Er is gekozen voor deze expliciete verbodsbepaling om vernieling van bomen en struiken te voorkomen.</text:p>
                      <text:p text:style-name="table_al"/>
                      <text:p text:style-name="table_al">Door opnemen nieuw artikellid wordt de nummering aangepast.</text:p>
                    </table:table-cell>
                  </table:table-row>
                  <table:table-row table:style-name="row">
                    <table:table-cell table:style-name="entry" table:number-rows-spanned="1" table:number-columns-spanned="1">
                      <text:p text:style-name="table_al">
                        <text:span text:style-name="nadrukvet">Artikel 4:30 Ligplaatsvergunning</text:span>
                      </text:p>
                      <text:p text:style-name="table_al">1. (..)</text:p>
                      <text:p text:style-name="table_al">2. (..)</text:p>
                      <text:p text:style-name="table_al">3. Een ligplaatsvergunning wordt geweigerd indien: a t/m g (..).</text:p>
                      <text:p text:style-name="table_al">4.De ligplaatsvergunning wordt gesteld etc, (..).</text:p>
                    </table:table-cell>
                    <table:table-cell table:style-name="entry" table:number-rows-spanned="1" table:number-columns-spanned="1">
                      <text:p text:style-name="table_al">
                        <text:span text:style-name="nadrukvet">Artikel 4:30 Ligplaatsvergunning</text:span>
                      </text:p>
                      <text:p text:style-name="table_al">1. (..)</text:p>
                      <text:p text:style-name="table_al">2. (..)</text:p>
                      <text:p text:style-name="table_al">
                        <text:span text:style-name="nadrukvet">3.</text:span> Voor het in behandeling nemen van een aanvraag voor een ligplaatsvergunning of een wijziging daarvan zijn leges verschuldigd op grond van de actuele Legesverordening Pekela.</text:p>
                      <text:p text:style-name="table_al">4. Een ligplaatsvergunning wordt geweigerd indien: a t/m g (..).</text:p>
                      <text:p text:style-name="table_al">5.De ligplaatsvergunning wordt gesteld etc, (..).</text:p>
                    </table:table-cell>
                    <table:table-cell table:style-name="entry" table:number-rows-spanned="1" table:number-columns-spanned="1">
                      <text:p text:style-name="table_al">Op grond van de huidige VFL (en de legesverordening) worden er voor het in behandeling nemen van een aanvraag voor een ligplaatsvergunning of een wijziging daarvan geen leges geheven. Dat is niet wenselijk, aangezien hiervoor wel kosten worden gemaakt (beoordelen aanvraag en verlenen/weigeren vergunning).</text:p>
                      <text:p text:style-name="table_al"/>
                      <text:p text:style-name="table_al">Door opnemen nieuw artikellid wordt de nummering aangepas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Pekela d.d. 17-06-2025,</text:span></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De heer J. Kuin De heer M. Meerman</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Begripsbepalingen</text:p>
          <text:p text:style-name="al"/>
        </text:section>
        <text:section text:name="nota-toelichting_id1-3-2-6" text:style-name="nota-toelichting">
          <text:p text:style-name="kop_level0"><text:span text:style-name="label"/> <text:span text:style-name="nr"/> Toelichting op de Verordening fysieke leefomgeving</text:p>
          <text:p text:style-name="al"/>
          <text:p text:style-name="al">
          <text:span text:style-name="nadrukvet">Algemene toelichting</text:span>
        </text:p>
          <text:p text:style-name="al">Op 1 januari 2024 is de Omgevingswet in werking getreden. De Omgevingswet gaat over de fysieke leefomgeving en bundelt alle wetgeving en regels voor ruimte, wonen, infrastructuur, milieu, cultureel erfgoed, natuur en water.</text:p>
          <text:p text:style-name="al"/>
          <text:p text:style-name="al">De Omgevingswet heeft als uitgangspunt dat de gemeente haar regels over de fysieke leefomgeving samenbrengt in één gebiedsdekkende regeling: het omgevingsplan. Vooruitlopend op dit omgevingsplan vervangt de Verordening fysieke leefomgeving (Vfl) de bestaande verordeningen en delen van verordeningen die gaan over de fysieke leefomgeving van Pekela. Hierdoor ontstaat een meer samenhangend systeem van regels. De Verordening fysieke leefomgeving is zodoende een tussenstap naar en voorbereiding op het verplichte omgevingsplan.</text:p>
          <text:p text:style-name="al"/>
          <text:p text:style-name="al">In de Verordening fysieke leefomgeving zijn per 1 januari 2024 regels, die betrekking hebben op de fysieke leefomgeving, uit acht verschillende verordeningen gebundeld. Hiervan zijn de regels van zeven verordeningen (zie tabel 1) volledig op in de Vfl en zijn om deze reden de betreffende verordeningen per 1 januari 2024 ingetrokken. </text:p>
          <text:p text:style-name="al"/>
          <text:p text:style-name="al">Van één verordening worden een aantal regels overgenomen, omdat de inhoud van deze verordening niet volledig opgaat in het omgevingsplan. Dit betreft:</text:p>
          <text:p text:style-name="al"/>
          <text:p text:style-name="al">o Algemene plaatselijke verordening Pekela.</text:p>
          <text:p text:style-name="al"/>
          <text:p text:style-name="al">De Verordening fysieke leefomgeving is een beleidsneutrale voortzetting van bestaand door de raad vastgesteld beleid; de meeste bestaande regels zijn inhoudelijk dan ook niet gewijzigd. Dit neemt niet weg dat er wel wijzigingen zijn doorgevoerd die de Verordening fysieke leefomgeving beter leesbaar en toepasbaar maken. Het gaat om het schrappen van overbodige regels, het logisch ordenen van regels en het juist verwijzen naar de juiste toekomstige wet- en regelgeving. Her en der zijn inhoudelijke wijzigingen aangebracht. Dit betreffen wijzigingen op de bepalingen met betrekking tot houtopstanden (artikelen 2:6 tot en met 2: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66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Fysieke Leefomgeving Pekela 2025</meta:user-defined>
    <meta:user-defined meta:name="DCTERMS.W3CDTF/DCTERMS.available">2025-08-25</meta:user-defined>
    <meta:user-defined meta:name="DCTERMS.W3CDTF/OVERHEIDop.jaargang">2025</meta:user-defined>
    <meta:user-defined meta:name="OVERHEIDop.externeBijlage">Kaart behorend bij artikel 2:13 en 2:14|exb-2025-30862</meta:user-defined>
    <meta:user-defined meta:name="OVERHEIDop.externeBijlage">Kaarten behorend bij 4:9; Bijlage 3-1|exb-2025-30863</meta:user-defined>
    <meta:user-defined meta:name="OVERHEIDop.externeBijlage">Kaarten behorend bij 4:9; Bijlage 3-2|exb-2025-30864</meta:user-defined>
    <meta:user-defined meta:name="OVERHEIDop.externeBijlage">Kaarten behorend bij 4:9; Bijlage 3-3|exb-2025-30865</meta:user-defined>
    <meta:user-defined meta:name="OVERHEIDop.externeBijlage">Kaarten behorend bij 4:9; Bijlage 3-4|exb-2025-30866</meta:user-defined>
    <meta:user-defined meta:name="OVERHEIDop.externeBijlage">Kaarten behorend bij 4:9; Bijlage 3-5|exb-2025-30867</meta:user-defined>
    <meta:user-defined meta:name="OVERHEIDop.externeBijlage">Kaart behorend bij artikel 4:29|exb-2025-30868</meta:user-defined>
    <meta:user-defined meta:name="OVERHEIDop.externeBijlage">Kaart behorend bij artikel 6:1 t/m 6:5|exb-2025-30869</meta:user-defined>
    <meta:user-defined meta:name="OVERHEIDop.publicationIssue">366699</meta:user-defined>
    <meta:user-defined meta:name="OVERHEIDop.betreftRegeling">CVDR743494_1</meta:user-defined>
    <meta:user-defined meta:name="xs:date/OVERHEIDop.startdatum">2025-08-25</meta:user-defined>
    <meta:user-defined meta:name="OVERHEIDop.GmbID/DC.identifier">gmb-2025-366699</meta:user-defined>
    <meta:user-defined meta:name="OVERHEIDop.versieInformatie"/>
  </office:meta>
</office:document-meta>
</file>