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epot met hekken 29-09-25 t/m 28-11-25, op 15 parkeerplaatsen achterkant Benelux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15 parkeerplaatsen achterkant Beneluxplein<text:span text:style-name="nadrukvet">; </text:span>het plaatsen van een depot met hekken 29-09-25 t/m 28-11-25</text:p>
            <text:p text:style-name="common-al">
            
          </text:p>
            <text:p text:style-name="common-al">Verzenddatum:  20-08-2025 </text:p>
            <text:p text:style-name="common-al">Zaaknummer: 000012330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669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9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33073</meta:user-defined>
    <dc:language>nl</dc:language>
    <meta:user-defined meta:name="OVERHEIDop.locatietype/OVERHEIDop.gebiedsmarkering">Vlak</meta:user-defined>
    <meta:user-defined meta:name="DC.title">Omgevingsvergunning regulier Verleend: het plaatsen van een depot met hekken 29-09-25 t/m 28-11-25, op 15 parkeerplaatsen achterkant Beneluxplein</meta:user-defined>
    <meta:user-defined meta:name="DCTERMS.W3CDTF/DCTERMS.available">2025-08-22</meta:user-defined>
    <meta:user-defined meta:name="DCTERMS.W3CDTF/OVERHEIDop.jaargang">2025</meta:user-defined>
    <meta:user-defined meta:name="OVERHEIDop.publicationIssue">366697</meta:user-defined>
    <meta:user-defined meta:name="OVERHEIDop.GmbID/DC.identifier">gmb-2025-366697</meta:user-defined>
    <meta:user-defined meta:name="OVERHEIDop.versieInformatie"/>
  </office:meta>
</office:document-meta>
</file>