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ze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5 besloten de vergunning omzetting voor Vechtstraat 2, 1442SJ Purmerend buiten behandeling te stellen. Het besluit betreft de volgende activiteiten:</text:p>
            <text:list text:style-name="id1-3-2-1-1-2">
              <text:list-item text:style-override="id1-3-2-1-1-2-1">
                <text:number>•</text:number>
                <text:p text:style-name="al">Omzettingsvergunning</text:p>
              </text:list-item>
            </text:list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
              <text:span text:style-name="nadrukvet">Bent u het niet eens met dit besluit? </text:span>
           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p text:style-name="common-al">· uw naam, adres, telefoonnummer, e-mailadres en handtekening;</text:p>
            <text:p text:style-name="common-al">· de datum waarop u het bezwaarschrift schrijft;</text:p>
            <text:p text:style-name="common-al">· tegen welk besluit u bezwaar maakt. Als u het adres noemt weten wij direct waar het over gaat;</text:p>
            <text:p text:style-name="common-al">· de reden waarom u bezwaar maakt, eventueel aangevuld met documenten om uw bezwaar te onderbouwen.</text:p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
              <text:span text:style-name="nadrukvet">Kunt u de bezwaarprocedure niet afwachten? </text:span>
            </text:span>
          </text:p>
            <text:p text:style-name="common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669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9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9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292</meta:user-defined>
    <meta:user-defined meta:name="DCTERMS.abstract">Betreft: beschikking buiten behandeling laten op locatie Vechtstraat 2, 1442SJ Purmerend</meta:user-defined>
    <dc:language>nl</dc:language>
    <meta:user-defined meta:name="OVERHEIDop.locatietype/OVERHEIDop.gebiedsmarkering">Punt</meta:user-defined>
    <meta:user-defined meta:name="DC.title">Kennisgeving besluit omzettin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696</meta:user-defined>
    <meta:user-defined meta:name="OVERHEIDop.GmbID/DC.identifier">gmb-2025-366696</meta:user-defined>
    <meta:user-defined meta:name="OVERHEIDop.versieInformatie"/>
  </office:meta>
</office:document-meta>
</file>