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29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2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en nieuwbouwen van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6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63</meta:user-defined>
    <meta:user-defined meta:name="DCTERMS.abstract">het vervangen en nieuwbouwen van een bijgebouw</meta:user-defined>
    <dc:language>nl</dc:language>
    <meta:user-defined meta:name="DC.title">Besluit (Rietveld 29, Woerden)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53</meta:user-defined>
    <meta:user-defined meta:name="OVERHEIDop.publicationIssue">366694</meta:user-defined>
    <meta:user-defined meta:name="OVERHEIDop.GmbID/DC.identifier">gmb-2025-366694</meta:user-defined>
    <meta:user-defined meta:name="OVERHEIDop.versieInformatie"/>
  </office:meta>
</office:document-meta>
</file>