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juni 2025, geregistreerd onder zaak(nummer) <text:span text:style-name="nadrukvet">Z2025-00007826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Karel Boddenweg 1, 5044EL Tilburg</text:span></text:p>
            <text:p text:style-name="common-al">Door het verlengen van de behandeltijd/beslistermijn eindigt deze momenteel op<text:span text:style-name="nadrukvet"> 1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8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69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26</meta:user-defined>
    <meta:user-defined meta:name="DCTERMS.abstract">Z2025-00007826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Karel Boddenweg 1, 5044EL Til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93</meta:user-defined>
    <meta:user-defined meta:name="OVERHEIDop.GmbID/DC.identifier">gmb-2025-366693</meta:user-defined>
    <meta:user-defined meta:name="OVERHEIDop.versieInformatie"/>
  </office:meta>
</office:document-meta>
</file>