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erengracht 75-89 1011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hellingbaan voor het gebouw de Hortusbrug ten behoeve van de woningen</text:p>
            <text:p text:style-name="common-al">Zaakadres: Nieuwe Herengracht 75-89 1011RS Amsterdam</text:p>
            <text:p text:style-name="common-al">Datum ontvangst: 19-06-2025</text:p>
            <text:p text:style-name="common-al">Zaaknummer: Z2025-026477</text:p>
            <text:p text:style-name="common-al">DSO-nummer: 20250619009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69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9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9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477</meta:user-defined>
    <meta:user-defined meta:name="DCTERMS.abstract">maken van een hellingbaan voor het gebouw de Hortusbrug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Herengracht 75-89 1011RW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91</meta:user-defined>
    <meta:user-defined meta:name="OVERHEIDop.GmbID/DC.identifier">gmb-2025-366691</meta:user-defined>
    <meta:user-defined meta:name="OVERHEIDop.versieInformatie"/>
  </office:meta>
</office:document-meta>
</file>