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en aanvraag voor het vernieuwen en verplaatsen winkelwagen-parkeerbox , Raadhuisplein 14, 6371L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vernieuwen en verplaatsen winkelwagen-parkeerbox</text:p>
            <text:p text:style-name="common-al">
            <text:span text:style-name="nadrukvet">Locatie:</text:span> Raadhuisplein 14, 6371LA Landgraaf</text:p>
            <text:p text:style-name="common-al">
            <text:span text:style-name="nadrukvet">Verzenddatum</text:span>: 20 augustus 2025</text:p>
            <text:p text:style-name="common-al">
            <text:span text:style-name="nadrukvet">Kenmerk: </text:span>RX2025-00001018</text:p>
            <text:p text:style-name="common-al">Het besluit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nede aanvraag geen zienswijze, bezwaar of beroep indienen.</text:p>
            <text:p text:style-name="common-al">U kunt deze stukken, vanaf de dag na de publicatiedatum, <text:span text:style-name="nadrukvet">op afspraak inzien</text:span>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668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8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8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018</meta:user-defined>
    <meta:user-defined meta:name="DCTERMS.abstract">Betreft: Beschikking op aanvraag op locatie Raadhuisplein 14, 6371LA Landgraa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en aanvraag voor het vernieuwen en verplaatsen winkelwagen-parkeerbox , Raadhuisplein 14, 6371LA Landgraaf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86</meta:user-defined>
    <meta:user-defined meta:name="OVERHEIDop.GmbID/DC.identifier">gmb-2025-366686</meta:user-defined>
    <meta:user-defined meta:name="OVERHEIDop.versieInformatie"/>
  </office:meta>
</office:document-meta>
</file>