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hijskraan 26-08-2025, Borghesepark thv nr 26, 1448GM Purmerend</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gemeente een melding ontvangen voor het plaatsen van een hijskraan op 26 augustus 2025 ter hoogte van Borghesepark 26, 1448GM Purmerend vanwege het hijsen van dakmateriaal. De melding is geregistreerd onder zaaknummer Z2025-00003326.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668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8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8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326</meta:user-defined>
    <meta:user-defined meta:name="DCTERMS.abstract">Betreft: melding op locatie Borghesepark thv nr 26, 1448GM Purmerend</meta:user-defined>
    <dc:language>nl</dc:language>
    <meta:user-defined meta:name="OVERHEIDop.locatietype/OVERHEIDop.gebiedsmarkering">Vlak</meta:user-defined>
    <meta:user-defined meta:name="DC.title">Melding plaatsen hijskraan 26-08-2025, Borghesepark thv nr 26, 1448GM Purmerend</meta:user-defined>
    <meta:user-defined meta:name="DCTERMS.W3CDTF/DCTERMS.available">2025-08-22</meta:user-defined>
    <meta:user-defined meta:name="DCTERMS.W3CDTF/OVERHEIDop.jaargang">2025</meta:user-defined>
    <meta:user-defined meta:name="OVERHEIDop.publicationIssue">366684</meta:user-defined>
    <meta:user-defined meta:name="OVERHEIDop.GmbID/DC.identifier">gmb-2025-366684</meta:user-defined>
    <meta:user-defined meta:name="OVERHEIDop.versieInformatie"/>
  </office:meta>
</office:document-meta>
</file>