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548 - Gemeente Stadskanaal - Aanvraag omgevingsvergunning reguliere procedure voor het aanleggen van een tijdelijk werkterr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bekend gemeente Onstwedde, sectie W, nummer </text:span>
            <text:span text:style-name="nadrukvet">923</text:span>
            <text:span text:style-name="nadrukvet"> in Musselkanaal </text:span>
          </text:p>
            <text:p text:style-name="common-al">Het college van burgemeester en wethouders van de gemeente Stadskanaal heeft op 19 augustus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aanleggen van een tijdelijk werkterrein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6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-25-159548 - Gemeente Stadskanaal - Aanvraag omgevingsvergunning reguliere procedure voor het aanleggen van een tijdelijk werkterrein,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82</meta:user-defined>
    <meta:user-defined meta:name="OVERHEIDop.GmbID/DC.identifier">gmb-2025-366682</meta:user-defined>
    <meta:user-defined meta:name="OVERHEIDop.versieInformatie"/>
  </office:meta>
</office:document-meta>
</file>