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Tipweg 15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besloten de beslistermijn te verlengen voor de aanvraag omgevingsvergunning voor: </text:p>
            <text:p text:style-name="common-al">het bouwen en wijzigen van het gebuik van agrarisch naar bedrijf (manege)</text:p>
            <text:p text:style-name="common-al">Verzenddatum: 20 augustus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66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97</meta:user-defined>
    <meta:user-defined meta:name="DCTERMS.abstract">Betreft: besluit op locatie Tipweg 15, 5476VA Vorstenbo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Tipweg 15, 5476VA Vorstenbosc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680</meta:user-defined>
    <meta:user-defined meta:name="OVERHEIDop.GmbID/DC.identifier">gmb-2025-366680</meta:user-defined>
    <meta:user-defined meta:name="OVERHEIDop.versieInformatie"/>
  </office:meta>
</office:document-meta>
</file>