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de woning ten behoeve van het zelfstandig bewonen van een studio op de 2e verdieping en kamerverhuur van 5 onzelfstandige kamers op de 1e verdieping en begane grond  op het perceel Rustenburgerweg 14, 3815 N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de woning ten behoeve van het zelfstandig bewonen van een studio op de 2e verdieping en kamerverhuur van 5 onzelfstandige kamers op de 1e verdieping en begane grond</text:span>
            <text:span text:style-name="nadrukvet"> op het perceel Rustenburgerweg 14, 3815 ND Amersfoort</text:span>
          </text:p>
            <text:p text:style-name="common-al">De Gemeente Amersfoort heeft op 11-08-2025 een aanvraag voor een omgevingsvergunning ontvangen voor het wijzigen van het gebruik van de woning ten behoeve van het zelfstandig bewonen van een studio op de 2e verdieping en kamerverhuur van 5 onzelfstandige kamers op de 1e verdieping en begane grond op het perceel Rustenburgerweg 14, 3815 ND Amersfoort, met kenmerk CLZ-0002785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67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7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853</meta:user-defined>
    <dc:language>nl</dc:language>
    <meta:user-defined meta:name="OVERHEIDop.locatietype/OVERHEIDop.gebiedsmarkering">Punt</meta:user-defined>
    <meta:user-defined meta:name="DC.title">Ontvangen aanvraag omgevingsvergunning voor het wijzigen van het gebruik van de woning ten behoeve van het zelfstandig bewonen van een studio op de 2e verdieping en kamerverhuur van 5 onzelfstandige kamers op de 1e verdieping en begane grond  op het perceel Rustenburgerweg 14, 3815 ND Amersfoort</meta:user-defined>
    <meta:user-defined meta:name="DCTERMS.W3CDTF/DCTERMS.available">2025-08-22</meta:user-defined>
    <meta:user-defined meta:name="DCTERMS.W3CDTF/OVERHEIDop.jaargang">2025</meta:user-defined>
    <meta:user-defined meta:name="OVERHEIDop.publicationIssue">366673</meta:user-defined>
    <meta:user-defined meta:name="OVERHEIDop.GmbID/DC.identifier">gmb-2025-366673</meta:user-defined>
    <meta:user-defined meta:name="OVERHEIDop.versieInformatie"/>
  </office:meta>
</office:document-meta>
</file>