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otterkade 4, 1976 BX IJmuiden, 75-jarig jubileum &amp;amp; doopplechtigheid, op 7 en 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otterkade 4, 1976 BX IJmuiden, 75-jarig jubileum &amp; doopplechtigheid, op 7 en 8 novem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otterkade 4, 1976 BX IJmuiden, 75-jarig jubileum &amp; doopplechtigheid, op 7 en 8 november 2025 (07-08-2025) 04532005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6667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200516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otterkade 4, 1976 BX IJmuiden, 75-jarig jubileum &amp;amp; doopplechtigheid, op 7 en 8 november 20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72</meta:user-defined>
    <meta:user-defined meta:name="OVERHEIDop.GmbID/DC.identifier">gmb-2025-366672</meta:user-defined>
    <meta:user-defined meta:name="OVERHEIDop.versieInformatie"/>
  </office:meta>
</office:document-meta>
</file>