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ellen van een houtopstand Sinjeur Semeynsstraat 27-H 1061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Het vellen van 59 houtopstanden, waarvan 57 zich bevinden in de gemeenschappelijke binnentuin en 2 in de openbare ruimte, behorende bij bouwcomplexnummer 36014 aan de Sinjeur Semeynsstraat, in verband met een sloop- en nieuwbouwproject.</text:p>
            <text:p text:style-name="common-al">Zaakadres: Sinjeur Semeynsstraat 27-H 1061GD Amsterdam</text:p>
            <text:p text:style-name="common-al">Datum ontvangst: 17-04-2025</text:p>
            <text:p text:style-name="common-al">Zaaknummer: Z2025-016661</text:p>
            <text:p text:style-name="common-al">DSO-nummer: 20250417003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67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661</meta:user-defined>
    <meta:user-defined meta:name="DCTERMS.abstract">Het vellen van 59 houtopstanden, waarvan 57 zich bevinden in de gemeenschappelijke binnentuin en 2 in de openbare ruimte, ..........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ellen van een houtopstand Sinjeur Semeynsstraat 27-H 1061GD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70</meta:user-defined>
    <meta:user-defined meta:name="OVERHEIDop.GmbID/DC.identifier">gmb-2025-366670</meta:user-defined>
    <meta:user-defined meta:name="OVERHEIDop.versieInformatie"/>
  </office:meta>
</office:document-meta>
</file>