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fietsevenement op 8 maart 2025 aan Leuvenumseweg 6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euvenumseweg 66 het organiseren van een fietsevenement op 8 maart 2025 3852 AS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66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fietsevenement op 8 maart 2025 aan Leuvenumseweg 66 te Ermelo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67</meta:user-defined>
    <meta:user-defined meta:name="OVERHEIDop.GmbID/DC.identifier">gmb-2025-36667</meta:user-defined>
    <meta:user-defined meta:name="OVERHEIDop.versieInformatie"/>
  </office:meta>
</office:document-meta>
</file>