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160e4d6-199d-4d8f-b80f-de30b414bc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lwijk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te Stolwijkstraat een politiebureau is gevestigd; </text:p>
            <text:p text:style-name="al"/>
            <text:p text:style-name="al">dat in de huidige situatie aan de Stolwijkstraat ter hoogte van pandnummer 2, waar het politiebureau is gevestigd, geen parkeervakken zijn gereserveerd voor politievoertuigen;</text:p>
            <text:p text:style-name="al"/>
            <text:p text:style-name="al">dat het wenselijk wordt geacht om drie parkeervakken uitsluitend te bestemmen voor politievoertuigen om te waarborgen dat deze voertuigen zo dicht mogelijk bij de ingang van het politiebureau kunnen worden geparkeerd;</text:p>
            <text:p text:style-name="al"/>
            <text:p text:style-name="al">dat het beschikbaar houden van deze parkeervakken bijdraagt aan een efficiënte en veilige uitvoering van de politietaken;</text:p>
            <text:p text:style-name="al"/>
            <text:p text:style-name="al">dat ter uitvoering hiervan verkeersbord E08l voorzien van de tekst “politie” zal worden geplaatst om deze parkeervakken aan te duiden;</text:p>
            <text:p text:style-name="al"/>
            <text:p text:style-name="al">dat het treffen van deze verkeersmaatregel wenselijk wordt geacht voor een goede uitvoering van de politietaken;</text:p>
            <text:p text:style-name="al"/>
            <text:p text:style-name="al">deze maatregel;</text:p>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text:p>
            <text:p text:style-name="common-al">• tot het inrichten van drie parkeervakken te Stolwijkstraat, ter hoogte van pandnummer 2, door middel van plaatsing van bord E08l RVV 1990 en aangevuld met een kruismarkering in het parkeervak.</text:p>
            <text:p text:style-name="common-al"/>
            <text:p text:style-name="common-al"/>
            <text:p text:style-name="common-al">Rotterdam, 20 augustus 2025</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6-1" text:style-name="plaatje">
              <text:p text:style-name="illustratie_id1-3-2-2-1-16-1-1"><draw:frame draw:style-name="illustratie_id1-3-2-2-1-16-1-1" text:anchor-type="paragraph" svg:width="23.700000000000003mm" svg:height="15.2mm"><draw:image xlink:href="Pictures/Picture2ic160e4d6-199d-4d8f-b80f-de30b414bc32.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66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6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oelgroepbord Politie - Stolwijkstraat ter hoogte van pandnumme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ERKEERSMAATREGEL     Stolwijkstraat (ROTTERDAM)</meta:user-defined>
    <meta:user-defined meta:name="DCTERMS.W3CDTF/DCTERMS.available">2025-08-22</meta:user-defined>
    <meta:user-defined meta:name="OVERHEIDop.externeBijlage">Tekening|exb-2025-30852</meta:user-defined>
    <meta:user-defined meta:name="DCTERMS.W3CDTF/OVERHEIDop.jaargang">2025</meta:user-defined>
    <meta:user-defined meta:name="OVERHEIDop.publicationIssue">366669</meta:user-defined>
    <meta:user-defined meta:name="OVERHEIDop.GmbID/DC.identifier">gmb-2025-366669</meta:user-defined>
    <meta:user-defined meta:name="OVERHEIDop.versieInformatie"/>
  </office:meta>
</office:document-meta>
</file>