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8-2025 hebben wij een vergunning verleend voor het houden van een evenement (Trekkerslep Markelo op 13 en 14 september 2025)  op het adres Stationsweg 33 7475NM Markelo. Deze vergunning staat ingeschreven onder zaaknummer 00009312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666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6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6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31200</meta:user-defined>
    <meta:user-defined meta:name="DCTERMS.abstract">het houden van een evenement (Trekkerslep Markelo op 13 en 14 september 2025) </meta:user-defined>
    <dc:language>nl</dc:language>
    <meta:user-defined meta:name="OVERHEIDop.locatietype/OVERHEIDop.gebiedsmarkering">Punt</meta:user-defined>
    <meta:user-defined meta:name="DC.title">Op 20-08-2025 hebben wij een vergunning verleend voor het houden van een evenement (Trekkerslep Markelo op 13 en 14 september 2025)  op het adres Stationsweg 33 7475NM Markelo. Deze vergunning staat ingeschreven onder zaaknummer 0000931200.</meta:user-defined>
    <meta:user-defined meta:name="DCTERMS.W3CDTF/DCTERMS.available">2025-08-22</meta:user-defined>
    <meta:user-defined meta:name="DCTERMS.W3CDTF/OVERHEIDop.jaargang">2025</meta:user-defined>
    <meta:user-defined meta:name="OVERHEIDop.publicationIssue">366664</meta:user-defined>
    <meta:user-defined meta:name="OVERHEIDop.GmbID/DC.identifier">gmb-2025-366664</meta:user-defined>
    <meta:user-defined meta:name="OVERHEIDop.versieInformatie"/>
  </office:meta>
</office:document-meta>
</file>