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bomen t.b.v het bouwen van een nieuw appartementencomplex, Buizerdstraat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6 bomen t.b.v het bouwen van een nieuw appartementencomplex op locatie Buizerdstraat ong.,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66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632</meta:user-defined>
    <meta:user-defined meta:name="DCTERMS.abstract">Betreft:  Besluit op locatie Buizerdstraat ong., te Zwijn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6 bomen t.b.v het bouwen van een nieuw appartementencomplex, Buizerdstraat ong., te Zwijndrecht</meta:user-defined>
    <meta:user-defined meta:name="DCTERMS.W3CDTF/DCTERMS.available">2025-08-22</meta:user-defined>
    <meta:user-defined meta:name="DCTERMS.W3CDTF/OVERHEIDop.jaargang">2025</meta:user-defined>
    <meta:user-defined meta:name="OVERHEIDop.publicationIssue">366661</meta:user-defined>
    <meta:user-defined meta:name="OVERHEIDop.GmbID/DC.identifier">gmb-2025-366661</meta:user-defined>
    <meta:user-defined meta:name="OVERHEIDop.versieInformatie"/>
  </office:meta>
</office:document-meta>
</file>