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27, 1862 BD Bergen (NH), het kappen van een boom, datum ontvangst 18 augustus 2025 (Z2025-00006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66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06</meta:user-defined>
    <meta:user-defined meta:name="DCTERMS.abstract">Kerkedijk 27, 1862 BD Bergen (NH), het kappen van een boom, datum ontvangst 18 augustus 2025 (Z2025-00006106)</meta:user-defined>
    <dc:language>nl</dc:language>
    <meta:user-defined meta:name="OVERHEIDop.locatietype/OVERHEIDop.gebiedsmarkering">Vlak</meta:user-defined>
    <meta:user-defined meta:name="DC.title">Gemeente Bergen, ontvangen aanvraag omgevingsvergunning, Kerkedijk 27, 1862 BD Bergen (NH), het kappen van een boom, datum ontvangst 18 augustus 2025 (Z2025-00006106)</meta:user-defined>
    <meta:user-defined meta:name="DCTERMS.W3CDTF/DCTERMS.available">2025-08-22</meta:user-defined>
    <meta:user-defined meta:name="DCTERMS.W3CDTF/OVERHEIDop.jaargang">2025</meta:user-defined>
    <meta:user-defined meta:name="OVERHEIDop.publicationIssue">366660</meta:user-defined>
    <meta:user-defined meta:name="OVERHEIDop.GmbID/DC.identifier">gmb-2025-366660</meta:user-defined>
    <meta:user-defined meta:name="OVERHEIDop.versieInformatie"/>
  </office:meta>
</office:document-meta>
</file>