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7 januari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Carnavalsoptocht 2 maart 2025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Z2024-0000181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66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12</meta:user-defined>
    <meta:user-defined meta:name="DCTERMS.abstract">een besluit; Dorpsplein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in Be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66</meta:user-defined>
    <meta:user-defined meta:name="OVERHEIDop.GmbID/DC.identifier">gmb-2025-36666</meta:user-defined>
    <meta:user-defined meta:name="OVERHEIDop.versieInformatie"/>
  </office:meta>
</office:document-meta>
</file>