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almstraat 31, 1446D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heeft de gemeente een aanvraag ontvangen voor een Omgevingsvergunning op het adres Halmstraat 31, 1446DH Purmerend. De aanvraag is geregistreerd onder zaaknummer Z2025-00003403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(2e verdieping)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665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5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5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03</meta:user-defined>
    <meta:user-defined meta:name="DCTERMS.abstract">Betreft: aanvraag op locatie Halmstraat 31, 1446DH Purmerend</meta:user-defined>
    <dc:language>nl</dc:language>
    <meta:user-defined meta:name="OVERHEIDop.locatietype/OVERHEIDop.gebiedsmarkering">Vlak</meta:user-defined>
    <meta:user-defined meta:name="DC.title">Aanvraag vergunning voor het project verbouw woning, Halmstraat 31, 1446DH Purmerend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55</meta:user-defined>
    <meta:user-defined meta:name="OVERHEIDop.GmbID/DC.identifier">gmb-2025-366655</meta:user-defined>
    <meta:user-defined meta:name="OVERHEIDop.versieInformatie"/>
  </office:meta>
</office:document-meta>
</file>