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uitgifteautomaat in de gevel, Van Asch van Wijckskade 30, 3512VS Utrecht, GU-Z2025-00165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Asch van Wijckskade 30, 3512VS Utrecht</text:p>
            <text:p text:style-name="common-al">GU-Z2025-0016563</text:p>
            <text:p text:style-name="common-al">Toelichting: het plaatsen van een uitgifteautomaat in de geve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6651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65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65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5-0016563</meta:user-defined>
    <meta:user-defined meta:name="DCTERMS.abstract">Toelichting: het plaatsen van een uitgifteautomaat in de gevel</meta:user-defined>
    <dc:language>nl</dc:language>
    <meta:user-defined meta:name="OVERHEIDop.locatietype/OVERHEIDop.gebiedsmarkering">Vlak</meta:user-defined>
    <meta:user-defined meta:name="DC.title">Verleende Omgevingsvergunning, het plaatsen van een uitgifteautomaat in de gevel, Van Asch van Wijckskade 30, 3512VS Utrecht, GU-Z2025-0016563</meta:user-defined>
    <meta:user-defined meta:name="OVERHEIDop.datumEindeReactietermijn">2025-10-01</meta:user-defined>
    <meta:user-defined meta:name="OVERHEIDop.terinzageleggingBG">https://jeleefomgeving.nl/inzien/002220647/3c92096e-a2c0-4a26-9ed0-e42da2b272ab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651</meta:user-defined>
    <meta:user-defined meta:name="OVERHEIDop.GmbID/DC.identifier">gmb-2025-366651</meta:user-defined>
    <meta:user-defined meta:name="OVERHEIDop.versieInformatie"/>
  </office:meta>
</office:document-meta>
</file>