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innegommerlaan 1, 1934PE Egmond aan den Hoef tot Heereweg 1, 1901 MA Castricum, het verwijderen/verzwaren/aanleggen van een hoogspanningskabeltracé, verzenddatum 19 augustus 2025 (Z2025-00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6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23</meta:user-defined>
    <meta:user-defined meta:name="DCTERMS.abstract">Rinnegommerlaan 1, 1934PE Egmond aan den Hoef tot Heereweg 1, 1901 MA Castricum, het verwijderen/verzwaren/aanleggen van een hoogspanningskabeltracé, verzenddatum 19 augustus 2025 (Z2025-000039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verleend, Rinnegommerlaan 1, 1934PE Egmond aan den Hoef tot Heereweg 1, 1901 MA Castricum, het verwijderen/verzwaren/aanleggen van een hoogspanningskabeltracé, verzenddatum 19 augustus 2025 (Z2025-00003923)</meta:user-defined>
    <meta:user-defined meta:name="DCTERMS.W3CDTF/DCTERMS.available">2025-08-22</meta:user-defined>
    <meta:user-defined meta:name="DCTERMS.W3CDTF/OVERHEIDop.jaargang">2025</meta:user-defined>
    <meta:user-defined meta:name="OVERHEIDop.publicationIssue">366648</meta:user-defined>
    <meta:user-defined meta:name="OVERHEIDop.GmbID/DC.identifier">gmb-2025-366648</meta:user-defined>
    <meta:user-defined meta:name="OVERHEIDop.versieInformatie"/>
  </office:meta>
</office:document-meta>
</file>