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zonaal maximumsnelheid 30 km/u op de Maashaven Zuidzij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Charlois, </text:span>
            <text:span text:style-name="nadrukvet">AS2</text:span>
            <text:span text:style-name="nadrukvet">5</text:span>
            <text:span text:style-name="nadrukvet">/</text:span>
            <text:span text:style-name="nadrukvet">04696</text:span>
            <text:span text:style-name="nadrukvet"> – 2</text:span>
            <text:span text:style-name="nadrukvet">5</text:span>
            <text:span text:style-name="nadrukvet">/</text:span>
            <text:span text:style-name="nadrukvet">001090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ashaven Zuidzijde gelegen is in het gebied Charlois van de gemeente Rotterdam;</text:p>
            <text:p text:style-name="common-al">dat de Maashaven Zuidzijde een gebiedsontsluitingsweg betreft, waarbij er een maximumsnelheid van 50 km per uur geldt;</text:p>
            <text:p text:style-name="common-al">dat deze weg deel uitmaakt van een gebied met een overwegend verblijfsfunctie, waarbij sprake is van gemengd gebruik door voetgangers, fietsers en lokaal bestemmingsverkeer;</text:p>
            <text:p text:style-name="common-al">dat uit een ongevallenanalyse is gebleken dat op dit wegvak sprake is van een verhoogde ongevalskans, hetgeen aanleiding geeft tot het treffen van verkeersveiligheidsmaatregelen;</text:p>
            <text:p text:style-name="common-al">dat ter bevordering van de verkeersveiligheid op deze locatie structurele maatregelen worden getroffen;</text:p>
            <text:p text:style-name="common-al">dat het verlagen van de maximumsnelheid van 50 km/uur naar 30 km/uur bijdraagt aan het beperken van de kans op en de ernst van ongevallen;</text:p>
            <text:p text:style-name="common-al">dat de bestaande gelijkwaardige kruisingen op de Maashaven Zuidzijde worden voorzien van verhoogde plateaus, waarmee het snelheidsregime visueel en fysiek wordt ondersteund;</text:p>
            <text:p text:style-name="common-al">dat deze maatregel aansluit bij het landelijk beleid en de uitgangspunten van Duurzaam Veilig, waarin het inrichten van verblijfsgebieden als 30 km/uur zone wordt aanbevolen;</text:p>
            <text:p text:style-name="common-al">dat er aan de Brielselaan een uitbuiging van de weg komt, zodat er opstelruimte is voor afslaande auto’s.</text:p>
            <text:p text:style-name="common-al">met deze inrichting beter wordt aangesloten op het feitelijke gebruik van de weg en het gedrag van weggebruikers;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zonaal maximumsnelheid van 30 km/u op de Maashaven Zuidzijde, middels</text:p>
            <text:list text:style-name="id1-3-2-2-1-24">
              <text:list-item text:style-override="id1-3-2-2-1-24-1">
                <text:number>•</text:number>
                <text:p text:style-name="al">het plaatsen van de borden A0130zb en A0230ze van bijlage I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augustus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6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zonaal maximumsnelheid 30 km/u  - Maashaven Zuidzij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4696 – 25/0010903</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van een zonaal maximumsnelheid 30 km/u op de Maashaven Zuidzijde te Rotterdam</meta:user-defined>
    <meta:user-defined meta:name="DCTERMS.W3CDTF/DCTERMS.available">2025-08-22</meta:user-defined>
    <meta:user-defined meta:name="OVERHEIDop.externeBijlage">Situatietekening|exb-2025-30846</meta:user-defined>
    <meta:user-defined meta:name="DCTERMS.W3CDTF/OVERHEIDop.jaargang">2025</meta:user-defined>
    <meta:user-defined meta:name="OVERHEIDop.publicationIssue">366647</meta:user-defined>
    <meta:user-defined meta:name="OVERHEIDop.GmbID/DC.identifier">gmb-2025-366647</meta:user-defined>
    <meta:user-defined meta:name="OVERHEIDop.versieInformatie"/>
  </office:meta>
</office:document-meta>
</file>