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offey Fest 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038</text:p>
            <text:p text:style-name="common-al">
            <text:span text:style-name="nadrukvet">Ingekomen:</text:span> 18-07-2025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Coffey Fest </text:p>
            <text:p text:style-name="common-al">
            <text:span text:style-name="nadrukvet">Periode:</text:span> van 27-09-2025 13:00 uur tot 27-09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64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5038</meta:user-defined>
    <meta:user-defined meta:name="DCTERMS.abstract">Coffey Fe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offey Fest , Veilingkade 12 4815HC Breda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41</meta:user-defined>
    <meta:user-defined meta:name="OVERHEIDop.GmbID/DC.identifier">gmb-2025-366641</meta:user-defined>
    <meta:user-defined meta:name="OVERHEIDop.versieInformatie"/>
  </office:meta>
</office:document-meta>
</file>