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aperclip D'n Urste Festival op 28 februari 2025 aan Mortelveld in Eer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vergunning APV-Bijzondere wet ontvangen. De vergunning is aangevraagd voor het Paperclip D'n Urste Festival op 28 februari 2025 aan Mortelveld in Eersel  . Het kenmerk van de gemeente voor deze zaak is 077059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6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5981</meta:user-defined>
    <meta:user-defined meta:name="DCTERMS.abstract">Paperclip D'n Urste Festival op 28 febr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aperclip D'n Urste Festival op 28 februari 2025 aan Mortelveld in Eers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64</meta:user-defined>
    <meta:user-defined meta:name="OVERHEIDop.GmbID/DC.identifier">gmb-2025-36664</meta:user-defined>
    <meta:user-defined meta:name="OVERHEIDop.versieInformatie"/>
  </office:meta>
</office:document-meta>
</file>